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7fb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f689"/>
    </style:style>
    <style:style style:name="T5" style:family="text">
      <style:text-properties officeooo:rsid="0015f141"/>
    </style:style>
    <style:style style:name="T6" style:family="text">
      <style:text-properties officeooo:rsid="001727a3"/>
    </style:style>
    <style:style style:name="T7" style:family="text">
      <style:text-properties officeooo:rsid="0017fb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519</text:span>/201<text:span text:style-name="T5">8</text:span></text:p>
      <text:p text:style-name="P10"><text:span text:style-name="T4">Poda de árvore na Rua Heron Domingues, na esquina com a Rua Alonso Berwanger, no Bairro Canudos. <text:s text:c="6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Poda de árvore na Rua Heron Domingues, na esquina com a Rua Alonso Berwanger, no Bairro Canudos. Moradores relatam que devido ao tamanho da árvore, oferece riscos a rede elétrica, bem como o excesso de folhas na calçada, ocasionando entupimento das bocas de lobo. <text:s/></text:span><text:s/></text:p>
      <text:p text:style-name="P8">Novo Hamburgo, <text:span text:style-name="T6">11 de setembro</text:span> de 201<text:span text:style-name="T5">8</text:span>.</text:p>
      <text:p text:style-name="P8"/>
      <text:p text:style-name="P8"/>
      <text:p text:style-name="P9">Vereador<text:span text:style-name="T3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57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