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a0e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2fb11"/>
    </style:style>
    <style:style style:name="T6" style:family="text">
      <style:text-properties officeooo:rsid="00275f2a"/>
    </style:style>
    <style:style style:name="T7" style:family="text">
      <style:text-properties officeooo:rsid="002a0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520</text:span>/201<text:span text:style-name="T4">8</text:span></text:p>
      <text:p text:style-name="P10"><text:span text:style-name="T5">Recolhimento de entulhos diversos na Rua Ângelo Provenzano, na esquina com a Rua Alonso Berwanger, no Bairro Canudos. <text:s text:c="1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olhimento de entulhos diversos na Rua Ângelo Provenzano, na esquina com a Rua Alonso Berwanger, no Bairro Canudos. Moradores e usuários relatam que esse material na calçada dificulta o passeio oferecendo riscos de acidentes. <text:s text:c="6"/></text:span><text:s text:c="5"/></text:p>
      <text:p text:style-name="P8">Novo Hamburgo, <text:span text:style-name="T6">11 de setembro</text:span> de 201<text:span text:style-name="T4">8</text:span>.</text:p>
      <text:p text:style-name="P8"/>
      <text:p text:style-name="P8"/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3" meta:character-count="105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