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71b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3f15e"/>
    </style:style>
    <style:style style:name="T7" style:family="text">
      <style:text-properties officeooo:rsid="00271b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521</text:span>/201<text:span text:style-name="T5">8</text:span></text:p>
      <text:p text:style-name="P10"><text:span text:style-name="T7">Operação tapa-buracos na Rua Júlio de Castilhos, nº 141, no Bairro Centro. <text:s text:c="20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na Rua Júlio de Castilhos, nº 141, no Bairro Centro. Essa via por sua localização e grande movimento necessita urgente de uma atenção, evitando assim acidentes e prejuízos aos usuários. <text:s text:c="8"/></text:span><text:s text:c="5"/></text:p>
      <text:p text:style-name="P8">Novo Hamburgo, <text:span text:style-name="T6">11 de setembro</text:span> de 201<text:span text:style-name="T5">8</text:span>.</text:p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5" meta:character-count="1004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