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1280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12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1280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28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280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280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280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5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28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shadow="none"/>
      <style:text-properties style:font-name="Nimbus Roman No9 L" fo:font-size="12pt" fo:font-weight="normal" officeooo:rsid="0013d071" officeooo:paragraph-rsid="00112802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12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1250e4" officeooo:paragraph-rsid="001250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250e4" officeooo:paragraph-rsid="001250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0e4" style:font-size-asian="6pt" style:font-size-complex="6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3e5d5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12802"/>
    </style:style>
    <style:style style:name="T9" style:family="text">
      <style:text-properties officeooo:rsid="001250e4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522</text:span>/20<text:span text:style-name="T1">18</text:span></text:p>
      <text:p text:style-name="P4"><text:span text:style-name="T2">Operação tapa-buracos na Rua Mem de Sá, na esquina com a Rua Quinze de Novembro, no </text:span>Bairro <text:span text:style-name="T3">Operário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2">Operação tapa-buracos na Rua Mem de Sá, na esquina com a Rua Quinze de Novembro, no Bairro Operário, pois</text:span> o asfalto encontra-se em mau estado de conservação com <text:span text:style-name="T8">dois </text:span>buraco<text:span text:style-name="T5">s</text:span> ocasionando inúmeros transtornos para quem trafega nesta via;</text:p>
      <text:p text:style-name="P5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4">Isto Posto, solicitamos a Secretaria de Obras e Fiscalização a solução deste problema o mais breve possível;</text:p>
      <text:p text:style-name="P5">Sabedores da atenção aos reais anseios da comunidade , contamos com seu apoio neste neste pedido.</text:p>
      <text:p text:style-name="P6">Novo Hamburgo <text:span text:style-name="T8">11 de setembro </text:span>de 2018.</text:p>
      <text:p text:style-name="P7"/>
      <text:p text:style-name="P7"/>
      <text:p text:style-name="P7"><text:span text:style-name="T6">Vereador </text:span><text:span text:style-name="T7">Gerson Peteffi</text:span></text:p>
      <text:p text:style-name="P8"/>
      <text:p text:style-name="P8"/>
      <text:p text:style-name="P13"/>
      <text:p text:style-name="P13"/>
      <text:p text:style-name="P13"/>
      <text:p text:style-name="P15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50e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10T17:10:22.48429734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0" meta:character-count="1431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10T17:10:22.150770629"/>
  </office:meta>
</office:document-meta>
</file>