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7d02" officeooo:paragraph-rsid="0011db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061d" officeooo:paragraph-rsid="0011db54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1db54" style:font-size-asian="12pt" style:font-weight-asian="normal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1db54" style:font-size-asian="12pt" style:font-weight-asian="normal" style:font-size-complex="12pt" style:font-weight-complex="normal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27868" style:font-size-asian="6pt" style:font-size-complex="6pt"/>
    </style:style>
    <style:style style:name="P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1db54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2.499cm" style:auto-text-indent="false" style:shadow="none"/>
      <style:text-properties style:font-name="Nimbus Roman No9 L" fo:font-size="12pt" fo:font-weight="normal" officeooo:rsid="0013d071" officeooo:paragraph-rsid="00127868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7d02" officeooo:paragraph-rsid="001278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12786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1db54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orphans="2" fo:widows="2" fo:hyphenation-ladder-count="no-limit" fo:text-indent="2.499cm" style:auto-text-indent="false" style:page-number="auto" style:text-autospace="ideograph-alpha" style:punctuation-wrap="hanging" style:line-break="strict" style:writing-mode="lr-tb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c290f" officeooo:paragraph-rsid="0011db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rsid="00127868" officeooo:paragraph-rsid="00127868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shadow="none" style:text-autospace="ideograph-alpha" style:punctuation-wrap="hanging" style:line-break="strict" style:writing-mode="lr-tb"/>
      <style:text-properties style:use-window-font-color="true" style:font-name="Nimbus Roman No9 L" fo:font-size="12pt" fo:language="pt" fo:country="BR" fo:font-weight="normal" officeooo:rsid="001250e4" officeooo:paragraph-rsid="0012786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fo:hyphenate="false" fo:hyphenation-remain-char-count="2" fo:hyphenation-push-char-count="2"/>
    </style:style>
    <style:style style:name="P17" style:family="paragraph" style:parent-style-name="Standard" style:master-page-name=""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page-number="auto" style:shadow="none" style:text-autospace="ideograph-alpha" style:punctuation-wrap="hanging" style:line-break="strict" style:writing-mode="lr-tb"/>
      <style:text-properties style:font-name="Nimbus Roman No9 L" fo:font-size="12pt" fo:font-weight="normal" officeooo:rsid="001250e4" officeooo:paragraph-rsid="00127868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T1" style:family="text">
      <style:text-properties officeooo:rsid="0013d071"/>
    </style:style>
    <style:style style:name="T2" style:family="text">
      <style:text-properties officeooo:rsid="000d545c"/>
    </style:style>
    <style:style style:name="T3" style:family="text">
      <style:text-properties officeooo:rsid="00112802"/>
    </style:style>
    <style:style style:name="T4" style:family="text">
      <style:text-properties fo:font-variant="normal" fo:text-transform="none" fo:color="#000000" fo:letter-spacing="normal" fo:language="pt" fo:country="BR" fo:font-style="normal" officeooo:rsid="000d545c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3d071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11db54"/>
    </style:style>
    <style:style style:name="T7" style:family="text">
      <style:text-properties style:font-name="Nimbus Roman No9 L" fo:font-size="12pt" fo:font-weight="normal" officeooo:rsid="0011db54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15061d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13e5d5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127868" style:font-size-asian="12pt" style:font-weight-asian="normal" style:font-size-complex="12pt" style:font-weight-complex="normal"/>
    </style:style>
    <style:style style:name="T11" style:family="text">
      <style:text-properties officeooo:rsid="00127868"/>
    </style:style>
    <style:style style:name="T1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1">4.523</text:span>/20<text:span text:style-name="T1">18</text:span></text:p>
      <text:p text:style-name="P15"><text:span text:style-name="T10">Operação tapa-buracos</text:span><text:span text:style-name="T7"> na Rua San Marino, </text:span><text:span text:style-name="T10">na </text:span><text:span text:style-name="T7">esquina com a Rua Capitão Montanha, </text:span><text:span text:style-name="T10">no </text:span><text:span text:style-name="T8">Bairro <text:s/></text:span><text:span text:style-name="T9">Operário</text:span><text:span text:style-name="T8">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<text:span text:style-name="T11">Operação tapa-buracos na Rua San Marino, na esquina com a Rua Capitão Montanha, no Bairro <text:s/>Operário, pois </text:span>o asfalto encontra-se em mau estado de conservação com <text:span text:style-name="T6">um </text:span>buraco <text:span text:style-name="T6">médio</text:span> <text:s/>ocasionando inúmeros transtornos para quem trafega nesta via;</text:p>
      <text:p text:style-name="P4">Vários moradores das proximidades vieram a este Vereador solicitar este reparo com urgência mostrando-se preocupados, pois a qualquer momento poderá ocorrer um acidente tanto para motoristas de carro ou moto;</text:p>
      <text:p text:style-name="P14">Isto Posto, solicitamos a Secretaria de Obras e Fiscalização a solução deste problema o mais breve possível;</text:p>
      <text:p text:style-name="P4">Sabedores da atenção aos reais anseios da comunidade , contamos com seu apoio neste neste pedido.</text:p>
      <text:p text:style-name="P5">Novo Hamburgo <text:span text:style-name="T3">11 de setembro </text:span>de 2018.</text:p>
      <text:p text:style-name="P12"/>
      <text:p text:style-name="P12"/>
      <text:p text:style-name="P12"><text:span text:style-name="T4">Vereador </text:span><text:span text:style-name="T5">Gerson Peteffi</text:span></text:p>
      <text:p text:style-name="P6"/>
      <text:p text:style-name="P6"/>
      <text:p text:style-name="P6"/>
      <text:p text:style-name="P6"/>
      <text:p text:style-name="P6"/>
      <text:p text:style-name="P10"/>
      <text:p text:style-name="P17">Obs.: Redação conforme original do autor.</text:p>
      <text:p text:style-name="P16">/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27868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REQUERIMENTO-CONVITE</dc:title>
    <meta:creation-date>2018-09-10T17:17:38.53751496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7" meta:word-count="227" meta:character-count="1433" meta:non-whitespace-character-count="1218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usr/lib/libreoffice/share/template/common/CMNH/req-convite.ott" meta:date="2018-09-10T17:17:38.043427058"/>
  </office:meta>
</office:document-meta>
</file>