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33efc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c65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2c65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7d02" officeooo:paragraph-rsid="00033ef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2ce44" officeooo:paragraph-rsid="0002c652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7b7b2" officeooo:paragraph-rsid="0002c652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2ce44" officeooo:paragraph-rsid="0002c652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paragraph-rsid="0002c652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2c6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26c2bb" officeooo:paragraph-rsid="00033ef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033efc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2c65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2c652" style:font-size-asian="12pt" style:font-weight-asian="normal" style:font-size-complex="12pt" style:font-weight-complex="normal"/>
    </style:style>
    <style:style style:name="T1" style:family="text">
      <style:text-properties officeooo:rsid="0002ce44"/>
    </style:style>
    <style:style style:name="T2" style:family="text">
      <style:text-properties officeooo:rsid="0014b155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4902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47c6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580f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02c65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033ef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2c652"/>
    </style:style>
    <style:style style:name="T11" style:family="text">
      <style:text-properties officeooo:rsid="00033efc"/>
    </style:style>
    <style:style style:name="T12" style:family="text">
      <style:text-properties officeooo:rsid="0098f46a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1">4.525/2</text:span>01<text:span text:style-name="T2">8</text:span></text:p>
      <text:p text:style-name="P16"><text:span text:style-name="T11">Operação tapa-buracos na Rua Luxemburgo, em frente ao nº 532, no Bairro Rincão.</text:span></text:p>
      <text:p text:style-name="P6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7"><text:span text:style-name="T9">Operação tapa-buracos na Rua Luxemburgo, em frente ao nº 532, no Bairro Rincão, pois </text:span><text:span text:style-name="T5">existe um buraco grande</text:span><text:span text:style-name="T6"> </text:span><text:span text:style-name="T4">ocasionando inúmeros transtornos para quem trafega nesta via, sendo que este loca</text:span><text:span text:style-name="T5">l</text:span><text:span text:style-name="T7"> </text:span><text:span text:style-name="T5">é </text:span><text:span text:style-name="T4"><text:s/>de intenso movimento, </text:span><text:span text:style-name="T8">de ônibus, carros e motos</text:span><text:span text:style-name="T4">;</text:span></text:p>
      <text:p text:style-name="P8"><text:span text:style-name="T2">Este buraco está ocasiona transtorno as pessoas motorizadas|</text:span>, inclusive <text:span text:style-name="T10">já ocasionou um acidente de bem material onde um carro ao passar <text:s/>quebrou a roda</text:span>;</text:p>
      <text:p text:style-name="P9">Desta forma solicitamos <text:span text:style-name="T2">a</text:span> <text:span text:style-name="T2">Secretaria de Obras </text:span><text:s/>Pública visando a solução deste problema, <text:span text:style-name="T10">o mais breve possível</text:span>;</text:p>
      <text:p text:style-name="P8">Sabedores da atenção aos reais anseios da comunidade, contamos com seu apoio neste pedido.</text:p>
      <text:p text:style-name="P11">Novo Hamburgo, <text:s/><text:span text:style-name="T10">11 de setembro </text:span><text:s/>de 201<text:span text:style-name="T2">8</text:span>.</text:p>
      <text:p text:style-name="P12"/>
      <text:p text:style-name="P12">Vereador <text:span text:style-name="T1">Gerson Peteffi</text:span></text:p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12">R</text:span>edação conforme original do autor.</text:p>
      <text:p text:style-name="P13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33efc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8-09-10T09:18:06.580039366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18" meta:character-count="1360" meta:non-whitespace-character-count="1152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libreoffice/share/template/common/CMNH/req-inform.ott" meta:date="2018-09-10T09:18:04.672539191"/>
  </office:meta>
</office:document-meta>
</file>