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18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52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0181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8dc196"/>
    </style:style>
    <style:style style:name="T15" style:family="text">
      <style:text-properties officeooo:rsid="009018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5">4.527</text:span>/201<text:span text:style-name="T10">8</text:span></text:p>
      <text:p text:style-name="P17"><text:span text:style-name="T13">O</text:span>peração tapa-buracos <text:span text:style-name="T11">na Rua Tubarão, na esquina com a Rua Felipe Carlos Gerhardt, no Bairro Primavera.</text:span></text:p>
      <text:p text:style-name="P14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5">O</text:span><text:span text:style-name="T3">peração tapa-buracos </text:span><text:span text:style-name="T4">na Rua Tubarão, </text:span><text:span text:style-name="T6">na</text:span><text:span text:style-name="T4"> esquina com a Rua Felipe Carlos Gerhardt, no </text:span><text:span text:style-name="T6">B</text:span><text:span text:style-name="T4">airro Primavera, </text:span><text:span text:style-name="T2">uma vez que é conveniente que a via esteja em boas condições de uso, a fim de evitar acidentes e prejuízos ao contribuinte.</text:span></text:p>
      <text:p text:style-name="P11">Novo Hamburgo, <text:span text:style-name="T14">11 de setembro de 2018</text:span>.</text:p>
      <text:p text:style-name="P10"/>
      <text:p text:style-name="P13">Vereador <text:span text:style-name="T8">Enio Brizola</text:span></text:p>
      <text:p text:style-name="P8"/>
      <text:p text:style-name="P15"/>
      <text:p text:style-name="P9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9">R</text:span>edação conforme original do autor.</text:p>
      <text:p text:style-name="P7">/<text:span text:style-name="T12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7:05:21.895712333</meta:print-date>
    <meta:document-statistic meta:table-count="0" meta:image-count="1" meta:object-count="0" meta:page-count="1" meta:paragraph-count="14" meta:word-count="166" meta:character-count="1010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