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f8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ff8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9a5ff"/>
    </style:style>
    <style:style style:name="T7" style:family="text">
      <style:text-properties officeooo:rsid="003ff861"/>
    </style:style>
    <style:style style:name="T8" style:family="text">
      <style:text-properties officeooo:rsid="0040de95"/>
    </style:style>
    <style:style style:name="T9" style:family="text">
      <style:text-properties officeooo:rsid="00412f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529</text:span>/20<text:span text:style-name="T4">18</text:span></text:p>
      <text:p text:style-name="P15">Recolhimento de lixo <text:span text:style-name="T6">na Rua Duque Estrada, na esquina com a Rua Paulo Guimarães, no Bairro Primavera.</text:span>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4">Recolhimento de lixo na Rua Duque Estrada, na esquina com a Rua Paulo Gu<text:span text:style-name="T8">i</text:span>marães, no <text:span text:style-name="T9">B</text:span>airro Primavera.</text:p>
      <text:p text:style-name="P10">Sabedores da atenção de Vossa Excelência aos anseios da comunidade, contamos com seu apoio neste pedido.</text:p>
      <text:p text:style-name="P11">Novo Hamburgo, <text:span text:style-name="T7">11 de set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JVS</text:span></text:p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9-11T12:56:39.065520050</dc:date>
    <meta:printed-by>João Souza</meta:printed-by>
    <meta:print-date>2018-09-11T12:56:36.852504389</meta:print-date>
    <dc:language>pt-BR</dc:language>
    <meta:editing-cycles>119</meta:editing-cycles>
    <meta:editing-duration>PT6H7M47S</meta:editing-duration>
    <meta:document-statistic meta:table-count="0" meta:image-count="1" meta:object-count="0" meta:page-count="2" meta:paragraph-count="15" meta:word-count="161" meta:character-count="986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