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961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ee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ee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989e5"/>
    </style:style>
    <style:style style:name="T16" style:family="text">
      <style:text-properties officeooo:rsid="008bee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4.530</text:span>/201<text:span text:style-name="T11">8</text:span></text:p>
      <text:p text:style-name="P16"><text:span text:style-name="T14">O</text:span>peração tapa-buracos <text:span text:style-name="T12">na Rua Edgar Carlos Sieler, em frente ao nº 346, no Bairro Primavera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Edgar Carlos Sieler, em frente ao nº 346, no </text:span><text:span text:style-name="T7">B</text:span><text:span text:style-name="T5">airro Primaver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11 de setembr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2:57:49.648827453</meta:print-date>
    <meta:document-statistic meta:table-count="0" meta:image-count="1" meta:object-count="0" meta:page-count="1" meta:paragraph-count="14" meta:word-count="164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