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4ae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8ab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756ca0"/>
    </style:style>
    <style:style style:name="T19" style:family="text">
      <style:text-properties officeooo:rsid="0078ab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19">º 4.531</text:span>/201<text:span text:style-name="T14">8</text:span></text:p>
      <text:p text:style-name="P15"><text:span text:style-name="T15">Colocação de placa de identificação</text:span> <text:span text:style-name="T16">na Rua Edgar Carlos Sieler, na esquina com a Rua Thomas Edson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Edgar Carlos Sieler, na esquina com a Rua Thomas Edson, no </text:span><text:span text:style-name="T10">B</text:span><text:span text:style-name="T8">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11 de set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2:59:07.929670681</meta:print-date>
    <meta:document-statistic meta:table-count="0" meta:image-count="1" meta:object-count="0" meta:page-count="1" meta:paragraph-count="14" meta:word-count="170" meta:character-count="1060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