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7c7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aa0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aa0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8c670"/>
    </style:style>
    <style:style style:name="T19" style:family="text">
      <style:text-properties officeooo:rsid="007aa0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535</text:span>/201<text:span text:style-name="T14">8</text:span></text:p>
      <text:p text:style-name="P15"><text:span text:style-name="T15">Colocação de placa de identificação</text:span> <text:span text:style-name="T16">na Rua Edgar Carlos Sieler, na esquina com a Rua Vereador Antônio Lindolfo da Silva, no Bairro Primaver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Edgar Carlos Sieler, na esquina com a Rua Vereador Antônio Lindolfo da Silva, no </text:span><text:span text:style-name="T10">B</text:span><text:span text:style-name="T8">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1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3">R</text:span>edação conforme original do autor.</text:p>
      <text:p text:style-name="P18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3:13:46.512565110</meta:print-date>
    <meta:document-statistic meta:table-count="0" meta:image-count="1" meta:object-count="0" meta:page-count="1" meta:paragraph-count="14" meta:word-count="176" meta:character-count="1104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