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19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0af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7192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54d5c"/>
    </style:style>
    <style:style style:name="T11" style:family="text">
      <style:text-properties officeooo:rsid="00471921"/>
    </style:style>
    <style:style style:name="T12" style:family="text">
      <style:text-properties officeooo:rsid="0047db18"/>
    </style:style>
    <style:style style:name="T13" style:family="text">
      <style:text-properties officeooo:rsid="00480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4.536</text:span>/201<text:span text:style-name="T9">8</text:span></text:p>
      <text:p text:style-name="P15"><text:span text:style-name="T11">Reiteração do Pedido de Providências nº 1.370/2018, que solicita o</text:span>peração tapa-buracos na <text:span text:style-name="T9">Rua das Quaresmeiras, em frente ao nº 281, no Bairro Boa Saú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5">Reiteração do Pedido de Providência Nº 1.370/2018, que solicita o</text:span><text:span text:style-name="T2">peração tapa-buracos na </text:span><text:span text:style-name="T3">Rua das Quaresmeiras, em frente ao nº 281, no Bairro Boa Saúde, </text:span><text:span text:style-name="T4">uma vez que é conveniente que a via esteja em boas condições de uso, a fim de evitar acidentes e prejuízos ao contribuinte.</text:span></text:p>
      <text:p text:style-name="P9"/>
      <text:p text:style-name="P9">Novo Hamburgo, <text:span text:style-name="T12">11 de setembr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8">R</text:span>edação conforme original do autor.</text:p>
      <text:p text:style-name="P18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3:18:53.917460283</meta:print-date>
    <meta:document-statistic meta:table-count="0" meta:image-count="1" meta:object-count="0" meta:page-count="1" meta:paragraph-count="14" meta:word-count="182" meta:character-count="1109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