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d101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0c8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4b6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4d101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4f1db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2610f0"/>
    </style:style>
    <style:style style:name="T11" style:family="text">
      <style:text-properties officeooo:rsid="0036b6bb"/>
    </style:style>
    <style:style style:name="T12" style:family="text">
      <style:text-properties officeooo:rsid="003d9c9f"/>
    </style:style>
    <style:style style:name="T13" style:family="text">
      <style:text-properties officeooo:rsid="004b4b6b"/>
    </style:style>
    <style:style style:name="T14" style:family="text">
      <style:text-properties officeooo:rsid="004d101e"/>
    </style:style>
    <style:style style:name="T15" style:family="text">
      <style:text-properties officeooo:rsid="004d2f3c"/>
    </style:style>
    <style:style style:name="T16" style:family="text">
      <style:text-properties officeooo:rsid="004f1d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6">4.537</text:span>/201<text:span text:style-name="T12">8</text:span></text:p>
      <text:p text:style-name="P15"><text:span text:style-name="T14">Reiteração do Pedido de Providências Nº 1.357/2018, que solicita o</text:span>peração tapa-buracos <text:s/>na <text:span text:style-name="T12">Rua da Lagoa, no Bairro Boa Saúde.</text:span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0"><text:span text:style-name="T7">Reiteração do Pedido de Providência</text:span><text:span text:style-name="T8">s</text:span><text:span text:style-name="T7"> Nº 1.357/2018, que solicita o</text:span><text:span text:style-name="T2">peração tapa-buracos</text:span><text:span text:style-name="T3">, </text:span><text:span text:style-name="T5">em frente aos n</text:span><text:span text:style-name="T6">úmero</text:span><text:span text:style-name="T5">s 78, 236, 360, 400, 490, 530, 560 e 600 </text:span><text:span text:style-name="T3">(totalizando 8 buracos), no </text:span><text:span text:style-name="T6">B</text:span><text:span text:style-name="T3">airro Boa Saúde, </text:span><text:span text:style-name="T4">uma vez que é conveniente que a via esteja em boas condições de uso, a fim de evitar acidentes e prejuízos ao contribuinte.</text:span></text:p>
      <text:p text:style-name="P9">Novo Hamburgo, <text:span text:style-name="T15">11 de setembro de 2018</text:span>.</text:p>
      <text:p text:style-name="P9"/>
      <text:p text:style-name="P11">Vereador <text:span text:style-name="T10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1">R</text:span>edação conforme original do autor.</text:p>
      <text:p text:style-name="P6">/<text:span text:style-name="T1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1T13:21:02.686285747</meta:print-date>
    <meta:document-statistic meta:table-count="0" meta:image-count="1" meta:object-count="0" meta:page-count="1" meta:paragraph-count="14" meta:word-count="184" meta:character-count="1123" meta:non-whitespace-character-count="9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