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30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07f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c089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ef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92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03b3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4ad7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84ac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d9c9f"/>
    </style:style>
    <style:style style:name="T11" style:family="text">
      <style:text-properties officeooo:rsid="00584ac5"/>
    </style:style>
    <style:style style:name="T12" style:family="text">
      <style:text-properties officeooo:rsid="0059307f"/>
    </style:style>
    <style:style style:name="T13" style:family="text">
      <style:text-properties officeooo:rsid="005c089f"/>
    </style:style>
    <style:style style:name="T14" style:family="text">
      <style:text-properties officeooo:rsid="004f1dbb"/>
    </style:style>
    <style:style style:name="T15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4.538</text:span>/201<text:span text:style-name="T10">8</text:span></text:p>
      <text:p text:style-name="P15">Operação tapa-buracos <text:span text:style-name="T11">na Rua Athanásio Becker, próximo a igreja São Miguel, no Bairro Canudos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2">Operação tapa-buracos </text:span><text:span text:style-name="T7">na Rua Athanásio Becker, próximo a igreja São Miguel, no Bairro Canudos.</text:span><text:span text:style-name="T6"> A</text:span><text:span text:style-name="T5"> </text:span><text:span text:style-name="T4">via encontra-se em mau estado de conservação, causando transtornos e prejuízos aos moradores</text:span><text:span text:style-name="T3">.</text:span></text:p>
      <text:p text:style-name="P17"><text:tab/><text:tab/>Novo Hamburgo, <text:span text:style-name="T12">11 de setembro de 2018</text:span>.</text:p>
      <text:p text:style-name="P9"/>
      <text:p text:style-name="P11">Vereador <text:span text:style-name="T9">Enfermeiro Vilmar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5">R</text:span>edação conforme original do autor.</text:p>
      <text:p text:style-name="P18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3:26:37.591271230</meta:print-date>
    <meta:document-statistic meta:table-count="0" meta:image-count="1" meta:object-count="0" meta:page-count="1" meta:paragraph-count="14" meta:word-count="153" meta:character-count="971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