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128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a4037" officeooo:paragraph-rsid="003b03b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officeooo:paragraph-rsid="0037d7dc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a4037" officeooo:paragraph-rsid="003b03b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f128b" officeooo:paragraph-rsid="00411d4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11d4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officeooo:rsid="00204399"/>
    </style:style>
    <style:style style:name="T5" style:family="text">
      <style:text-properties officeooo:rsid="002bbef4"/>
    </style:style>
    <style:style style:name="T6" style:family="text">
      <style:text-properties officeooo:rsid="002f128b"/>
    </style:style>
    <style:style style:name="T7" style:family="text">
      <style:text-properties officeooo:rsid="003538ec"/>
    </style:style>
    <style:style style:name="T8" style:family="text">
      <style:text-properties style:font-name="Nimbus Roman No9 L" fo:font-size="12pt" fo:font-weight="normal" officeooo:rsid="003538e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a403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bbef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f128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9bf5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aac2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b03b3" style:font-size-asian="12pt" style:font-weight-asian="normal" style:font-size-complex="12pt" style:font-weight-complex="normal"/>
    </style:style>
    <style:style style:name="T15" style:family="text">
      <style:text-properties officeooo:rsid="003b03b3"/>
    </style:style>
    <style:style style:name="T16" style:family="text">
      <style:text-properties officeooo:rsid="00411d4f"/>
    </style:style>
    <style:style style:name="T17" style:family="text">
      <style:text-properties officeooo:rsid="004f1dbb"/>
    </style:style>
    <style:style style:name="T18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6">4.539</text:span>/201<text:span text:style-name="T7">8</text:span></text:p>
      <text:p text:style-name="P10"/>
      <text:p text:style-name="P10"/>
      <text:p text:style-name="P19"><text:span text:style-name="T8">Limpeza </text:span><text:span text:style-name="T12">e desentupimento </text:span><text:span text:style-name="T9">de boca de lobo </text:span><text:span text:style-name="T10">na </text:span><text:span text:style-name="T9">Rua </text:span><text:span text:style-name="T14">Silvio Gilberto Christmann</text:span><text:span text:style-name="T12">, </text:span><text:span text:style-name="T13">em frente ao número </text:span><text:span text:style-name="T14">876</text:span><text:span text:style-name="T13">,</text:span><text:span text:style-name="T9"> no </text:span><text:span text:style-name="T11">B</text:span><text:span text:style-name="T9">airro </text:span><text:span text:style-name="T14">Canudos</text:span><text:span text:style-name="T9">.</text:span></text:p>
      <text:p text:style-name="P18"/>
      <text:p text:style-name="P15"/>
      <text:p text:style-name="P22"><text:span text:style-name="T2"><text:tab/><text:tab/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21"><text:span text:style-name="T7"><text:tab/><text:tab/>Limpeza e desentupimento </text:span>de boca de lobo <text:span text:style-name="T5">na <text:s/></text:span>Rua <text:span text:style-name="T15">Silvio Gilberto Christmann, em frente ao número 876,</text:span> no <text:span text:style-name="T6">B</text:span>airro <text:span text:style-name="T15">Canudos.</text:span></text:p>
      <text:p text:style-name="P20"><text:span text:style-name="T4"><text:tab/><text:tab/>N</text:span>ovo Hamburgo, <text:span text:style-name="T15">11 de setembro</text:span> de 201<text:span text:style-name="T7">8</text:span>.</text:p>
      <text:p text:style-name="P14">Vereador Enfermeiro Vilmar</text:p>
      <text:p text:style-name="P9"/>
      <text:p text:style-name="P9"/>
      <text:p text:style-name="P9"/>
      <text:p text:style-name="P8"/>
      <text:p text:style-name="P11"/>
      <text:p text:style-name="P12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5">Obs.: <text:span text:style-name="T18">R</text:span>edação conforme original do autor.</text:p>
      <text:p text:style-name="P23">/<text:span text:style-name="T1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128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62</meta:editing-cycles>
    <meta:editing-duration>PT4H39M47S</meta:editing-duration>
    <meta:initial-creator>Alana Jesus</meta:initial-creator>
    <meta:print-date>2018-09-11T13:28:06.114772392</meta:print-date>
    <dc:date>2018-09-11T13:28:08.338666827</dc:date>
    <dc:creator>João Souza</dc:creator>
    <meta:printed-by>João Souza</meta:printed-by>
    <meta:document-statistic meta:table-count="0" meta:image-count="1" meta:object-count="0" meta:page-count="1" meta:paragraph-count="14" meta:word-count="151" meta:character-count="930" meta:non-whitespace-character-count="784"/>
    <meta:user-defined meta:name="Info 1"/>
    <meta:user-defined meta:name="Info 2"/>
    <meta:user-defined meta:name="Info 3"/>
    <meta:user-defined meta:name="Info 4"/>
  </office:meta>
</office:document-meta>
</file>