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2269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229a37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22269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177502" officeooo:paragraph-rsid="002817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29a3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paragraph-rsid="00281762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8176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0f4d0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1311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cf98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2f30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29a3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24d61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2645f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26b2f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26e72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1d2129" fo:letter-spacing="normal" fo:language="pt" fo:country="BR" fo:font-style="normal" officeooo:rsid="0025138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1d2129" fo:letter-spacing="normal" fo:language="pt" fo:country="BR" fo:font-style="normal" officeooo:rsid="00229a3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1d2129" fo:letter-spacing="normal" fo:language="pt" fo:country="BR" fo:font-style="normal" officeooo:rsid="00248db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1d2129" fo:letter-spacing="normal" fo:language="pt" fo:country="BR" fo:font-style="normal" officeooo:rsid="0024d61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0f4d0d"/>
    </style:style>
    <style:style style:name="T21" style:family="text">
      <style:text-properties officeooo:rsid="00248db9"/>
    </style:style>
    <style:style style:name="T22" style:family="text">
      <style:text-properties officeooo:rsid="0026e72a"/>
    </style:style>
    <style:style style:name="T23" style:family="text">
      <style:text-properties officeooo:rsid="00281762"/>
    </style:style>
    <style:style style:name="T24" style:family="text">
      <style:text-properties fo:font-style="normal" style:font-style-asian="normal" style:font-name-complex="Nimbus Roman No9 L"/>
    </style:style>
    <style:style style:name="T25" style:family="text">
      <style:text-properties fo:font-style="normal" officeooo:rsid="000e65ad" style:font-style-asian="normal" style:font-name-complex="Nimbus Roman No9 L"/>
    </style:style>
    <style:style style:name="T26" style:family="text">
      <style:text-properties officeooo:rsid="004f1dbb"/>
    </style:style>
    <style:style style:name="T27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3">4.540</text:span>/201<text:span text:style-name="T21">8</text:span></text:p>
      <text:p text:style-name="P9"><text:span text:style-name="T20">Troca de tampa de Boca de Lobo, na Rua Pastor Gustavo Nordlund, nº 205, no B</text:span>airro <text:span text:style-name="T22">São José</text:span>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6">Troca de tampa de Boca de Lobo, na Rua Pastor Gustavo Nordlund, nº 205, no B</text:span><text:span text:style-name="T5">airro </text:span><text:span text:style-name="T15">São José</text:span><text:span text:style-name="T5">.</text:span><text:span text:style-name="T10"> </text:span><text:span text:style-name="T6">O</text:span><text:span text:style-name="T7">s </text:span><text:span text:style-name="T9">moradores </text:span><text:span text:style-name="T16">reclamam que referida </text:span><text:span text:style-name="T19">Tampa de </text:span><text:span text:style-name="T16">Boca de Lobo está quebra</text:span><text:span text:style-name="T17">da</text:span><text:span text:style-name="T7">, </text:span><text:span text:style-name="T9">já faz algum tempo, </text:span><text:span text:style-name="T11">colocando em</text:span><text:span text:style-name="T16"> risco a integridade física d</text:span><text:span text:style-name="T18">as pessoas que transitam pelo local</text:span><text:span text:style-name="T8">, </text:span><text:span text:style-name="T12">principalmente </text:span><text:span text:style-name="T14">das pessoas com mobilidade reduzida, </text:span><text:span text:style-name="T12">d</text:span><text:span text:style-name="T14">o</text:span><text:span text:style-name="T12">s </text:span><text:span text:style-name="T14">idosos e das</text:span><text:span text:style-name="T12"> crianças que estudam na</text:span><text:span text:style-name="T13">s escolas das proximidades</text:span><text:span text:style-name="T12">.</text:span></text:p>
      <text:p text:style-name="P12"/>
      <text:p text:style-name="P8"><text:tab/><text:tab/>Novo Hamburgo, <text:span text:style-name="T22">11 de setembro</text:span> de 201<text:span text:style-name="T21">8</text:span>.</text:p>
      <text:p text:style-name="P8"/>
      <text:p text:style-name="P8"/>
      <text:p text:style-name="P8"/>
      <text:p text:style-name="P13"><text:span text:style-name="T24">Vereador </text:span><text:span text:style-name="T25">Nor Boe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27">R</text:span>edação conforme original do autor.</text:p>
      <text:p text:style-name="P14">/<text:span text:style-name="T2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1T13:52:31.829849067</dc:date>
    <meta:print-date>2018-09-11T13:52:28.967396186</meta:print-date>
    <meta:editing-cycles>21</meta:editing-cycles>
    <meta:editing-duration>PT1H58M57S</meta:editing-duration>
    <meta:generator>LibreOffice/4.3.3.2$Linux_X86_64 LibreOffice_project/430m0$Build-2</meta:generator>
    <dc:creator>João Souza</dc:creator>
    <meta:printed-by>João Souza</meta:printed-by>
    <meta:document-statistic meta:table-count="0" meta:image-count="1" meta:object-count="0" meta:page-count="1" meta:paragraph-count="14" meta:word-count="192" meta:character-count="1151" meta:non-whitespace-character-count="969"/>
  </office:meta>
</office:document-meta>
</file>