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dc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dc6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33c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4f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5e81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1e0726"/>
    </style:style>
    <style:style style:name="T12" style:family="text">
      <style:text-properties officeooo:rsid="0025e814"/>
    </style:style>
    <style:style style:name="T13" style:family="text">
      <style:text-properties officeooo:rsid="0026dc68"/>
    </style:style>
    <style:style style:name="T14" style:family="text">
      <style:text-properties officeooo:rsid="004f1dbb"/>
    </style:style>
    <style:style style:name="T15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4.541</text:span>/201<text:span text:style-name="T11">8</text:span></text:p>
      <text:p text:style-name="P9"><text:span text:style-name="T11">Recolhimento de galhos e entulhos, com urgência, na Rua Da Saudade, nº 45, no Bairro São José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11">Recolhimento de galhos e entulhos, com urgência, na Rua Da Saudade, nº 45, no Bairro São José. Os moradores das </text:span><text:span text:style-name="T2">proximidades </text:span><text:span text:style-name="T4">relatam </text:span><text:span text:style-name="T3">que </text:span><text:span text:style-name="T4">pessoas </text:span><text:span text:style-name="T7">de outras localidades</text:span><text:span text:style-name="T4"> vem depositando resíduos </text:span><text:span text:style-name="T7">no endereço citado, </text:span><text:span text:style-name="T8">salientam ainda que a vizinhança vem fazendo um esforço, no sentido de controlar o acumulo de lixo no local</text:span><text:span text:style-name="T7">, pois tem </text:span><text:span text:style-name="T5">receio </text:span><text:span text:style-name="T6">que </text:span><text:span text:style-name="T8">ali</text:span><text:span text:style-name="T5"> s</text:span><text:span text:style-name="T3">e torn</text:span><text:span text:style-name="T6">e</text:span><text:span text:style-name="T3"> </text:span><text:span text:style-name="T2">um lixão,</text:span><text:span text:style-name="T6"> sirva</text:span><text:span text:style-name="T4"> </text:span><text:span text:style-name="T3">proliferação de ratos e insetos </text:span><text:span text:style-name="T4">e </text:span><text:span text:style-name="T6">até </text:span><text:span text:style-name="T4">de incêndio</text:span><text:span text:style-name="T6">s </text:span><text:span text:style-name="T7">no local, </text:span><text:span text:style-name="T8">mas que no momento precisam da intervenção do poder público no atendimento da demanda</text:span><text:span text:style-name="T4">.</text:span></text:p>
      <text:p text:style-name="P8">Novo Hamburgo, <text:span text:style-name="T12">11 de setembro</text:span> de 201<text:span text:style-name="T11">8</text:span>.</text:p>
      <text:p text:style-name="P8"/>
      <text:p text:style-name="P12">Vereador <text:span text:style-name="T10">Nor Boeno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5">R</text:span>edação conforme original do autor.</text:p>
      <text:p text:style-name="P13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3:54:08.400927859</meta:print-date>
    <meta:document-statistic meta:table-count="0" meta:image-count="1" meta:object-count="0" meta:page-count="1" meta:paragraph-count="14" meta:word-count="215" meta:character-count="1289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