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ce44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8f4d6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f4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7461" style:font-weight-asian="normal" style:font-weight-complex="normal"/>
    </style:style>
    <style:style style:name="T5" style:family="text">
      <style:text-properties fo:font-weight="normal" officeooo:rsid="0026d0b6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d0b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f4d6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3" style:family="text">
      <style:text-properties officeooo:rsid="0024d389"/>
    </style:style>
    <style:style style:name="T24" style:family="text">
      <style:text-properties officeooo:rsid="0028f4d6"/>
    </style:style>
    <style:style style:name="T25" style:family="text">
      <style:text-properties officeooo:rsid="004f1dbb"/>
    </style:style>
    <style:style style:name="T26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4.542</text:span>/<text:span text:style-name="T6">2018</text:span></text:p>
      <text:p text:style-name="P7"><text:span text:style-name="T23">Operação tapa-buracos em toda a extensão da Rua Jaboti, no Bairro São Jorge</text:span>. </text:p>
      <text:p text:style-name="P10"><text:tab/><text:tab/>Solicita-se, após os trâmites regimentais, que seja enviada cópia da presente proposição ao Poder Executivo, para que realize as seguintes providências:</text:p>
      <text:p text:style-name="P9"><text:span text:style-name="T13"><text:tab/><text:tab/>Operação tapa-buracos em toda a extensão da Rua Jaboti, no Bairro São Jorge</text:span><text:span text:style-name="T14">,</text:span><text:span text:style-name="T9"> </text:span><text:span text:style-name="T12">nest</text:span><text:span text:style-name="T13">a</text:span><text:span text:style-name="T12"> via</text:span><text:span text:style-name="T11"> há muitas </text:span><text:span text:style-name="T13">buracos</text:span><text:span text:style-name="T11"> no asfalto</text:span><text:span text:style-name="T8">, </text:span><text:span text:style-name="T10">o</text:span><text:span text:style-name="T18"> que </text:span><text:span text:style-name="T21">tem trazido muitos transtornos ao trafego</text:span><text:span text:style-name="T18"> de </text:span><text:span text:style-name="T20">automóveis e principalmente de motocicletas</text:span><text:span text:style-name="T18">. É </text:span><text:span text:style-name="T19">urgente e necessário uma intervenção </text:span><text:span text:style-name="T22">do Poder Público </text:span><text:span text:style-name="T19">no </text:span><text:span text:style-name="T21">atendimento desta demanda</text:span><text:span text:style-name="T19">, </text:span><text:span text:style-name="T21">moradores e comerciantes do local relatam o perigo constante de acidentes</text:span><text:span text:style-name="T19">, </text:span><text:span text:style-name="T21">já que </text:span><text:span text:style-name="T19">os veículos </text:span><text:span text:style-name="T21">vazem manobras bruscas na </text:span><text:span text:style-name="T19">tenta</text:span><text:span text:style-name="T21">tiva de</text:span><text:span text:style-name="T19"> desviar d</text:span><text:span text:style-name="T22">os buracos</text:span><text:span text:style-name="T20">, buscando um melhor espaço para trafegar, </text:span><text:span text:style-name="T22">o que aumenta o risco de acidentes</text:span><text:span text:style-name="T19">.</text:span></text:p>
      <text:p text:style-name="P6"/>
      <text:p text:style-name="P11"><text:span text:style-name="T14"><text:tab/><text:tab/>N</text:span><text:span text:style-name="T7">ovo Hamburgo, </text:span><text:span text:style-name="T17">11</text:span><text:span text:style-name="T16"> de </text:span><text:span text:style-name="T15">setembro</text:span><text:span text:style-name="T16"> </text:span><text:span text:style-name="T7">de 201</text:span><text:span text:style-name="T12">8</text:span><text:span text:style-name="T7">.</text:span></text:p>
      <text:p text:style-name="P12"><text:tab/><text:tab/><text:tab/><text:tab/><text:tab/><text:tab/><text:tab/><text:tab/><text:tab/>Vereador <text:span text:style-name="T6">Nor Boeno</text:span></text:p>
      <text:p text:style-name="P12"/>
      <text:p text:style-name="P12"/>
      <text:p text:style-name="P12"/>
      <text:p text:style-name="P12"/>
      <text:p text:style-name="P12"/>
      <text:p text:style-name="P13">Obs.: <text:span text:style-name="T26">R</text:span>edação conforme original do autor.</text:p>
      <text:p text:style-name="P13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1T13:58:19.123839232</dc:date>
    <meta:printed-by>João Souza</meta:printed-by>
    <meta:print-date>2018-09-11T13:58:16.361033166</meta:print-date>
    <dc:language>pt-BR</dc:language>
    <meta:editing-cycles>126</meta:editing-cycles>
    <meta:editing-duration>PT10H8M12S</meta:editing-duration>
    <dc:creator>João Souza</dc:creator>
    <meta:document-statistic meta:table-count="0" meta:image-count="1" meta:object-count="0" meta:page-count="1" meta:paragraph-count="14" meta:word-count="208" meta:character-count="1298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