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1580e0" officeooo:paragraph-rsid="00b2b4c6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580e0" officeooo:paragraph-rsid="00891655" style:font-size-asian="12pt" style:font-weight-asian="normal" style:font-size-complex="12pt" style:font-weight-complex="normal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9340b"/>
    </style:style>
    <style:style style:name="T4" style:family="text">
      <style:text-properties officeooo:rsid="0020621f"/>
    </style:style>
    <style:style style:name="T5" style:family="text">
      <style:text-properties officeooo:rsid="005a1a9a"/>
    </style:style>
    <style:style style:name="T6" style:family="text">
      <style:text-properties officeooo:rsid="005efa1b"/>
    </style:style>
    <style:style style:name="T7" style:family="text">
      <style:text-properties officeooo:rsid="00a0e1ca"/>
    </style:style>
    <style:style style:name="T8" style:family="text">
      <style:text-properties officeooo:rsid="00b2b4c6"/>
    </style:style>
    <style:style style:name="T9" style:family="text">
      <style:text-properties officeooo:rsid="00b5645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EDIDO DE PROVIDÊNCIAS Nº <text:span text:style-name="T9">4.543</text:span>/201<text:span text:style-name="T6">8</text:span></text:p>
      <text:p text:style-name="P11">Operação tapa-buraco<text:span text:style-name="T9">s</text:span> <text:span text:style-name="T7">na Rua Três de Outubro em toda a sua extensão, entre a Rua Pedro Adams Filho e a Rua Confraternização, no B</text:span>airro <text:span text:style-name="T8">Pátria Nova.</text:span></text:p>
      <text:p text:style-name="P10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9">Operação tapa-buraco <text:span text:style-name="T7">na Rua Três de Outubro em toda a sua extensão, entre a Rua Pedro Adams Filho e a Rua Confraternização, no B</text:span>airro <text:span text:style-name="T8">Pátria Nova, pois essa parte da rua encontra-se com diversos buracos, prejudicando a passagem de veículos e podendo ocasionar acidentes.</text:span></text:p>
      <text:p text:style-name="P7">Novo Hamburgo,<text:span text:style-name="T4"> 11 de setembro</text:span> de 201<text:span text:style-name="T5">8</text:span>.</text:p>
      <text:p text:style-name="P7"/>
      <text:p text:style-name="P8">Vereador <text:span text:style-name="T3">Gabriel Chassot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9">JV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9-11T15:37:16.347057623</meta:print-date>
    <meta:document-statistic meta:table-count="0" meta:image-count="1" meta:object-count="0" meta:page-count="1" meta:paragraph-count="14" meta:word-count="181" meta:character-count="1100" meta:non-whitespace-character-count="93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