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957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7acb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a1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c587"/>
    </style:style>
    <style:style style:name="T8" style:family="text">
      <style:text-properties officeooo:rsid="0039eff2"/>
    </style:style>
    <style:style style:name="T9" style:family="text">
      <style:text-properties officeooo:rsid="0043a8b9"/>
    </style:style>
    <style:style style:name="T10" style:family="text">
      <style:text-properties officeooo:rsid="004dfeaf"/>
    </style:style>
    <style:style style:name="T11" style:family="text">
      <style:text-properties officeooo:rsid="00509577"/>
    </style:style>
    <style:style style:name="T12" style:family="text">
      <style:text-properties officeooo:rsid="00557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544</text:span>/201<text:span text:style-name="T9">8</text:span></text:p>
      <text:p text:style-name="P10">Britagem n<text:span text:style-name="T11">o final da</text:span> Rua <text:span text:style-name="T11">Amantino Peteffi</text:span>, no Bairro <text:span text:style-name="T10">São José</text:span>.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7"><text:tab/><text:tab/>Britagem no final da Rua Amantino Peteffi, no Bairro São José, </text:span>pois <text:span text:style-name="T11">no final dessa rua não a calçamento e quando chove, fica intransitável pois há muito barro e buracos</text:span><text:span text:style-name="T2">, </text:span><text:span text:style-name="T4">necessita</text:span><text:span text:style-name="T5">ndo</text:span><text:span text:style-name="T4"> de britas no local,</text:span><text:span text:style-name="T2">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11 de setembro </text:span>de 201<text:span text:style-name="T8">8</text:span>.</text:p>
      <text:p text:style-name="P8"/>
      <text:p text:style-name="P9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39:02.896013637</meta:print-date>
    <meta:document-statistic meta:table-count="0" meta:image-count="1" meta:object-count="0" meta:page-count="1" meta:paragraph-count="14" meta:word-count="169" meta:character-count="102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