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b008d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8916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a0e1ca"/>
    </style:style>
    <style:style style:name="T8" style:family="text">
      <style:text-properties officeooo:rsid="00b008db"/>
    </style:style>
    <style:style style:name="T9" style:family="text">
      <style:text-properties officeooo:rsid="00b2ae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545</text:span>/201<text:span text:style-name="T6">8</text:span></text:p>
      <text:p text:style-name="P11">Operação tapa-buraco<text:span text:style-name="T9">s</text:span> <text:span text:style-name="T7">na Rua Costa Rica em toda a sua extensão, no B</text:span>airro <text:span text:style-name="T8">Santo Afons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Operação tapa-buraco <text:span text:style-name="T7">na Rua Costa Rica em toda sua extensão, no B</text:span>airro <text:span text:style-name="T8">Santo Afonso, pois essa rua encontra-se com diversos buracos, prejudicando a passagem de veículos e podendo ocasionar acidentes.</text:span></text:p>
      <text:p text:style-name="P7">Novo Hamburgo,<text:span text:style-name="T4"> 11 de setembro</text:span> de 201<text:span text:style-name="T5">8</text:span>.</text:p>
      <text:p text:style-name="P7"/>
      <text:p text:style-name="P8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5:40:11.077090543</meta:print-date>
    <meta:document-statistic meta:table-count="0" meta:image-count="1" meta:object-count="0" meta:page-count="1" meta:paragraph-count="14" meta:word-count="156" meta:character-count="969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