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8d24" officeooo:paragraph-rsid="0034a971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87e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87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87e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25852"/>
    </style:style>
    <style:style style:name="T4" style:family="text">
      <style:text-properties officeooo:rsid="0033557a"/>
    </style:style>
    <style:style style:name="T5" style:family="text">
      <style:text-properties officeooo:rsid="0034a971"/>
    </style:style>
    <style:style style:name="T6" style:family="text">
      <style:text-properties officeooo:rsid="003887e3"/>
    </style:style>
    <style:style style:name="T7" style:family="text">
      <style:text-properties officeooo:rsid="004be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INDICAÇÃO </text:span>Nº <text:span text:style-name="T6">4.546</text:span>/201<text:span text:style-name="T4">8</text:span></text:p>
      <text:p text:style-name="P9"><text:span text:style-name="T6">Sugestão para o estudo de viabilidade para colocação</text:span> de redutor de velocidade <text:span text:style-name="T4">(tachões reflexivos/olho de gato)</text:span> <text:span text:style-name="T4">na Rua Boa Saúde, no Bairro Primavera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<text:span text:style-name="T2">Sugestão para o estudo de viabilidade para colocação de redutor de velocidade (tachões reflexivos/olho de gato) na Rua Boa Saúde, no Bairro Primavera.</text:span></text:p>
      <text:p text:style-name="P7">Novo Hamburgo, <text:span text:style-name="T5">11 de setembro</text:span> de 201<text:span text:style-name="T4">8</text:span>.</text:p>
      <text:p text:style-name="P7"/>
      <text:p text:style-name="P14">Vereador <text:span text:style-name="T3">Issur Koch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5:43:22.223583906</meta:print-date>
    <meta:document-statistic meta:table-count="0" meta:image-count="1" meta:object-count="0" meta:page-count="1" meta:paragraph-count="14" meta:word-count="155" meta:character-count="962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