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25b75c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officeooo:paragraph-rsid="0025b75c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3582e9" officeooo:paragraph-rsid="003875f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5b7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25b75c" style:font-size-asian="12pt" style:font-size-complex="12pt"/>
    </style:style>
    <style:style style:name="P12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25b75c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25b75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3582e9" officeooo:paragraph-rsid="0040663f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40663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0663f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4bf34" style:font-weight-asian="normal" style:font-weight-complex="normal"/>
    </style:style>
    <style:style style:name="T3" style:family="text">
      <style:text-properties fo:font-weight="normal" officeooo:rsid="003d2062" style:font-weight-asian="normal" style:font-weight-complex="normal"/>
    </style:style>
    <style:style style:name="T4" style:family="text">
      <style:text-properties officeooo:rsid="0016cfcf"/>
    </style:style>
    <style:style style:name="T5" style:family="text">
      <style:text-properties officeooo:rsid="00143d92"/>
    </style:style>
    <style:style style:name="T6" style:family="text">
      <style:text-properties officeooo:rsid="0015e79e"/>
    </style:style>
    <style:style style:name="T7" style:family="text">
      <style:text-properties officeooo:rsid="0034bf34"/>
    </style:style>
    <style:style style:name="T8" style:family="text">
      <style:text-properties fo:font-size="12pt" fo:font-weight="normal" officeooo:rsid="001dec19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3b9d05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3d2062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40663f" style:font-size-asian="12pt" style:font-weight-asian="normal" style:font-size-complex="12pt" style:font-weight-complex="normal"/>
    </style:style>
    <style:style style:name="T12" style:family="text">
      <style:text-properties officeooo:rsid="003b9d05"/>
    </style:style>
    <style:style style:name="T13" style:family="text">
      <style:text-properties officeooo:rsid="0040663f"/>
    </style:style>
    <style:style style:name="T14" style:family="text">
      <style:text-properties officeooo:rsid="001dec19"/>
    </style:style>
    <style:style style:name="T15" style:family="text">
      <style:text-properties officeooo:rsid="004be2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<text:span text:style-name="T4">R</text:span>OVIDÊNCIAS Nº <text:span text:style-name="T13">4.547</text:span>/201<text:span text:style-name="T7">8</text:span></text:p>
      <text:p text:style-name="P12"><text:span text:style-name="T8">Operação tapa-buracos, </text:span><text:span text:style-name="T9">em toda </text:span><text:span text:style-name="T11">a </text:span><text:span text:style-name="T9">extensão, da Rua </text:span><text:span text:style-name="T10">Tomé de Souza, no </text:span><text:span text:style-name="T11">B</text:span><text:span text:style-name="T10">airro Pátria Nova</text:span></text:p>
      <text:p text:style-name="P15">Solicita-se, após os trâmites regimentais, que seja enviada cópia da presente proposição ao Poder Executivo, para que realize as seguintes providências:</text:p>
      <text:p text:style-name="P14"/>
      <text:p text:style-name="P14"><text:span text:style-name="T14">Operação tapa-buracos, em toda a extensão, da Rua Tomé de Souza, no Bairro Pátria Nova</text:span></text:p>
      <text:p text:style-name="P9"/>
      <text:p text:style-name="P8"><text:span text:style-name="T1">Novo Hamburgo, 11 </text:span><text:span text:style-name="T3">d</text:span><text:span text:style-name="T1">e </text:span><text:span text:style-name="T3">setembro</text:span><text:span text:style-name="T1"> de 201</text:span><text:span text:style-name="T2">8</text:span><text:span text:style-name="T1">.</text:span></text:p>
      <text:p text:style-name="P10"/>
      <text:p text:style-name="P11">Vereador<text:span text:style-name="T5"> </text:span>Issur <text:span text:style-name="T6">Koch</text:span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7">Obs.: redação conforme original do autor.</text:p>
      <text:p text:style-name="P17">/<text:span text:style-name="T15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11T15:45:02.096150744</meta:print-date>
    <meta:document-statistic meta:table-count="0" meta:image-count="1" meta:object-count="0" meta:page-count="1" meta:paragraph-count="14" meta:word-count="141" meta:character-count="850" meta:non-whitespace-character-count="7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