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871b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871b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a8d24" officeooo:paragraph-rsid="0034a97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3871b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25852"/>
    </style:style>
    <style:style style:name="T4" style:family="text">
      <style:text-properties officeooo:rsid="0033557a"/>
    </style:style>
    <style:style style:name="T5" style:family="text">
      <style:text-properties officeooo:rsid="0034a971"/>
    </style:style>
    <style:style style:name="T6" style:family="text">
      <style:text-properties officeooo:rsid="003871b5"/>
    </style:style>
    <style:style style:name="T7" style:family="text">
      <style:text-properties officeooo:rsid="004be2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6">4.548</text:span>/201<text:span text:style-name="T4">8</text:span></text:p>
      <text:p text:style-name="P11"><text:span text:style-name="T6">Sugestão para o estudo de viabilidade para colocação</text:span> de redutor de velocidade <text:span text:style-name="T4">(tachões reflexivos/olho de gato)</text:span> <text:span text:style-name="T4">na Rua Baurú, no Bairro Vila Kunz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4">Sugestão para o estudo de viabilidade para colocação de redutor de velocidade (tachões reflexivos/olho de gato) na Rua Baurú, no Bairro Vila Kunz.</text:p>
      <text:p text:style-name="P8">Novo Hamburgo, <text:span text:style-name="T5">11 de setembro</text:span> de 201<text:span text:style-name="T4">8</text:span>.</text:p>
      <text:p text:style-name="P8"/>
      <text:p text:style-name="P12">Vereador <text:span text:style-name="T3">Issur Koch</text:span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11T17:37:04.644138538</meta:print-date>
    <meta:document-statistic meta:table-count="0" meta:image-count="1" meta:object-count="0" meta:page-count="1" meta:paragraph-count="14" meta:word-count="157" meta:character-count="967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