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officeooo:paragraph-rsid="0023448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officeooo:paragraph-rsid="002e5db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officeooo:rsid="002168c8" officeooo:paragraph-rsid="0023448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98cde4" officeooo:paragraph-rsid="0023448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23448a" style:font-weight-asian="normal" style:font-weight-complex="normal"/>
    </style:style>
    <style:style style:name="P15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rsid="0098cde4" officeooo:paragraph-rsid="0023448a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02e5dba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Nimbus Roman No9 L" officeooo:paragraph-rsid="002e5db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officeooo:paragraph-rsid="0023448a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2.6cm" style:auto-text-indent="false" style:page-number="auto"/>
      <style:text-properties style:font-name="Nimbus Roman No9 L" officeooo:paragraph-rsid="0032a3e3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6cm" style:auto-text-indent="false"/>
      <style:text-properties style:font-name="Nimbus Roman No9 L" officeooo:paragraph-rsid="0032a3e3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5c0a7" officeooo:paragraph-rsid="0032a3e3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a3e3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76b1"/>
    </style:style>
    <style:style style:name="T3" style:family="text">
      <style:text-properties fo:font-size="12pt" fo:font-weight="normal" officeooo:rsid="003582e9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e5dba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02e5dba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officeooo:rsid="002e5dba" style:font-size-asian="12pt" style:font-size-complex="12pt"/>
    </style:style>
    <style:style style:name="T7" style:family="text">
      <style:text-properties officeooo:rsid="00246f21"/>
    </style:style>
    <style:style style:name="T8" style:family="text">
      <style:text-properties officeooo:rsid="00253b1b"/>
    </style:style>
    <style:style style:name="T9" style:family="text">
      <style:text-properties officeooo:rsid="002e5dba"/>
    </style:style>
    <style:style style:name="T10" style:family="text">
      <style:text-properties officeooo:rsid="0032a3e3"/>
    </style:style>
    <style:style style:name="T11" style:family="text">
      <style:text-properties officeooo:rsid="004be2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PEDIDO DE PROVIDÊNCIAS</text:span> Nº <text:span text:style-name="T10">4.549</text:span>/201<text:span text:style-name="T2">8</text:span></text:p>
      <text:p text:style-name="P6"/>
      <text:p text:style-name="P6"/>
      <text:p text:style-name="P14"><text:span text:style-name="T9">Melhorias na pavimentação da Rua </text:span><text:span text:style-name="T6">Marata, no bairro Jardim Mauá.</text:span></text:p>
      <text:p text:style-name="P14"/>
      <text:p text:style-name="P15"/>
      <text:p text:style-name="P11"><text:tab/><text:tab/><text:span text:style-name="T3">Solicita-se, após os trâmites regimentais, que seja enviada cópia da presente proposição ao Poder Executivo, para que realize as seguintes providências:</text:span></text:p>
      <text:p text:style-name="P16"/>
      <text:p text:style-name="P17"><text:span text:style-name="T4">Melhorias na pavimentação da Rua </text:span><text:span text:style-name="T5">Marata, no bairro Jardim Mauá.</text:span></text:p>
      <text:p text:style-name="P13"/>
      <text:p text:style-name="P10"><text:tab/><text:tab/>Considerando que <text:span text:style-name="T2">muitas pessoas e veiculos automotores transitam nessa via enfrentando diversos problemas de locomoção devido aos buracos existentes e paralelepipedos soltos, aliados com à má conservação da estrutura desta malha viária.</text:span></text:p>
      <text:p text:style-name="P10"/>
      <text:p text:style-name="P19">Novo Hamburgo, <text:span text:style-name="T9">11</text:span> de <text:span text:style-name="T7">setembro</text:span> de 201<text:span text:style-name="T2">8</text:span>.</text:p>
      <text:p text:style-name="P20"/>
      <text:p text:style-name="P20"/>
      <text:p text:style-name="P20"><text:tab/><text:tab/><text:tab/><text:tab/><text:tab/><text:tab/><text:tab/><text:tab/>Vereador <text:span text:style-name="T9">Issur Koch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>Obs.: redação conforme original do autor.</text:p>
      <text:p text:style-name="P21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07-13T17:28:01</meta:creation-date>
    <dc:date>2018-09-11T15:48:59.432438836</dc:date>
    <dc:language>pt-BR</dc:language>
    <meta:editing-cycles>30</meta:editing-cycles>
    <meta:editing-duration>PT1H28M</meta:editing-duration>
    <meta:print-date>2018-09-11T15:48:57.308736474</meta:print-date>
    <dc:creator>João Souza</dc:creator>
    <meta:printed-by>João Souza</meta:printed-by>
    <meta:document-statistic meta:table-count="0" meta:image-count="1" meta:object-count="0" meta:page-count="1" meta:paragraph-count="15" meta:word-count="163" meta:character-count="1052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tmp/PPS%202013/AppData/Local/Microsoft/Windows/.broffice.org2/user/template/base1.ott" meta:date="2011-07-13T17:28:01"/>
  </office:meta>
</office:document-meta>
</file>