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6c52b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a4cd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492d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e9b2"/>
    </style:style>
    <style:style style:name="P19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officeooo:rsid="00da4cd9" officeooo:paragraph-rsid="00d898f9" style:font-size-asian="12pt" style:font-size-complex="12pt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18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1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6c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89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d0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da4c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898f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a4cd9" style:font-size-asian="10.5pt" style:font-weight-asian="normal" style:font-size-complex="12pt" style:font-weight-complex="normal"/>
    </style:style>
    <style:style style:name="T32" style:family="text">
      <style:text-properties officeooo:rsid="00dd09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2">1.150</text:span>/<text:span text:style-name="T24">2018</text:span></text:p>
      <text:p text:style-name="P18"><text:span text:style-name="T6">V</text:span><text:span text:style-name="T7">oto de </text:span><text:span text:style-name="T6">C</text:span><text:span text:style-name="T7">ongratulações</text:span><text:span text:style-name="T11"> </text:span><text:span text:style-name="T17">à Secretaria Municipal de Saúde pelas atividades realizadas</text:span><text:span text:style-name="T14">.</text:span></text:p>
      <text:p text:style-name="P17"><text:span text:style-name="T12">Considerando </text:span><text:span text:style-name="T17">que no dia 8 de setembro, ocorreu o mutirão de atendimentos na especialidade de otorrinolaringologia, numa parceria entre a Secretaria Municipal de Saúde, a Prefeitura e a ONG Juntos pela Vida.</text:span></text:p>
      <text:p text:style-name="P14"><text:span text:style-name="T10"><text:tab/><text:tab/></text:span><text:span text:style-name="T8">Devido </text:span><text:span text:style-name="T18">à</text:span><text:span text:style-name="T9"> relevância </text:span><text:span text:style-name="T13">do trabalho desenvolvido por todos </text:span><text:span text:style-name="T17">os profissionais </text:span><text:span text:style-name="T15">envolvidos,</text:span><text:span text:style-name="T16"> </text:span><text:span text:style-name="T17">buscando oferecer um atendimento gratuito e qualificado na área da saúde, ajudando a diminuir a demanda diária, na busca do melhor pela nossa comunidade.</text:span></text:p>
      <text:p text:style-name="P16"><text:span text:style-name="T22">Dessa forma, requer-se que s</text:span><text:span text:style-name="T21">eja consignado em Ata Voto de Congratulações </text:span><text:span text:style-name="T23">à</text:span><text:span text:style-name="T3"> </text:span><text:span text:style-name="T5">Secretaria Municipal de Saúde, </text:span><text:span text:style-name="T2">com as congratulações em nome desta Casa Legislativa.</text:span></text:p>
      <text:p text:style-name="P15"><text:span text:style-name="T26">Novo Hamburgo, </text:span><text:span text:style-name="T31">11</text:span><text:span text:style-name="T30"> de setembro</text:span><text:span text:style-name="T29"> </text:span><text:span text:style-name="T27">de 201</text:span><text:span text:style-name="T28">8.</text:span></text:p>
      <text:p text:style-name="P11"/>
      <text:p text:style-name="P11"/>
      <text:p text:style-name="P12"><text:tab/><text:tab/><text:tab/><text:tab/><text:tab/><text:tab/><text:tab/><text:tab/><text:tab/>Vereador <text:span text:style-name="T25"><text:s/>Raul Cassel<text:tab/><text:tab/><text:tab/></text:span></text:p>
      <text:p text:style-name="P11"/>
      <text:p text:style-name="P1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32">AS</text:span></text:p>
      <text:p text:style-name="P4"/>
      <text:p text:style-name="P19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218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