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3cd7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a7b8f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7b8f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f761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afe0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7599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fe79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a7b8fd" style:font-size-asian="12pt" style:font-weight-asian="normal" style:font-size-complex="12pt" style:font-weight-complex="normal"/>
    </style:style>
    <style:style style:name="T11" style:family="text">
      <style:text-properties officeooo:rsid="0084ef98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a3cd72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a7b8fd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98cde4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font-style="normal" fo:font-weight="normal" officeooo:rsid="0087599b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Nimbus Roman No9 L" fo:font-size="12pt" fo:letter-spacing="normal" fo:font-style="normal" fo:font-weight="normal" officeooo:rsid="008fe798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font-style="normal" fo:font-weight="normal" officeooo:rsid="0098cde4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9e847c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a2183b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a3cd7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8cde4" style:font-size-asian="12pt" style:font-weight-asian="normal" style:font-size-complex="12pt" style:font-weight-complex="normal"/>
    </style:style>
    <style:style style:name="T22" style:family="text">
      <style:text-properties fo:color="#000000" style:font-name="Nimbus Roman No9 L" fo:font-size="12pt" fo:font-weight="normal" officeooo:rsid="0098cde4" style:font-size-asian="12pt" style:font-weight-asian="normal" style:font-size-complex="12pt" style:font-weight-complex="normal"/>
    </style:style>
    <style:style style:name="T23" style:family="text">
      <style:text-properties officeooo:rsid="008a8c66"/>
    </style:style>
    <style:style style:name="T24" style:family="text">
      <style:text-properties officeooo:rsid="00a3cd72"/>
    </style:style>
    <style:style style:name="T25" style:family="text">
      <style:text-properties officeooo:rsid="00a7b8fd"/>
    </style:style>
    <style:style style:name="T26" style:family="text">
      <style:text-properties officeooo:rsid="004be2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5">4.550</text:span>/201<text:span text:style-name="T3">8</text:span></text:p>
      <text:p text:style-name="P9"><text:span text:style-name="T10">O</text:span><text:span text:style-name="T5">peração </text:span><text:span text:style-name="T8">tapa-buraco</text:span><text:span text:style-name="T10">s</text:span><text:span text:style-name="T8"> na</text:span><text:span text:style-name="T9"> </text:span><text:span text:style-name="T22">Rua</text:span><text:span text:style-name="T18"> </text:span><text:span text:style-name="T20">Heller, </text:span><text:span text:style-name="T19">na esquina com a Rua </text:span><text:span text:style-name="T12">João Antônio da Silveira, no </text:span><text:span text:style-name="T13">B</text:span><text:span text:style-name="T12">airro Centro</text:span><text:span text:style-name="T21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4"><text:tab/><text:tab/></text:span>A pedido da comunidade, solicitamos que seja feita com u<text:span text:style-name="T4">rgência </text:span><text:span text:style-name="T10">O</text:span><text:span text:style-name="T5">peração </text:span><text:span text:style-name="T8">tapa-buraco</text:span><text:span text:style-name="T10">s</text:span><text:span text:style-name="T8"> na</text:span><text:span text:style-name="T9"> </text:span><text:span text:style-name="T22">Rua</text:span><text:span text:style-name="T18"> </text:span><text:span text:style-name="T20">Heller, </text:span><text:span text:style-name="T19">na esquina com a Rua </text:span><text:span text:style-name="T12">João Antônio da Silveira, no </text:span><text:span text:style-name="T13">B</text:span><text:span text:style-name="T12">airro Centro</text:span><text:span text:style-name="T14">,</text:span><text:span text:style-name="T11"> pois há um buraco na rua, causando grandes transtornos a todos que ali transitam.</text:span></text:p>
      <text:p text:style-name="P15"/>
      <text:p text:style-name="P14"><text:tab/><text:tab/>Novo Hamburgo, <text:span text:style-name="T24">11 de setembro de 2018</text:span>.</text:p>
      <text:p text:style-name="P7"/>
      <text:p text:style-name="P16">Vereador <text:span text:style-name="T2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riginal do autor.</text:p>
      <text:p text:style-name="P13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11T15:51:44.234285572</meta:print-date>
    <meta:document-statistic meta:table-count="0" meta:image-count="1" meta:object-count="0" meta:page-count="1" meta:paragraph-count="14" meta:word-count="169" meta:character-count="1031" meta:non-whitespace-character-count="870"/>
    <meta:user-defined meta:name="Info 1"/>
    <meta:user-defined meta:name="Info 2"/>
    <meta:user-defined meta:name="Info 3"/>
    <meta:user-defined meta:name="Info 4"/>
  </office:meta>
</office:document-meta>
</file>