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8e7200" style:font-size-asian="12pt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e28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94e285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4e285" style:font-weight-asian="normal" style:font-weight-complex="normal"/>
    </style:style>
    <style:style style:name="T3" style:family="text">
      <style:text-properties fo:font-weight="normal" officeooo:rsid="00867a14" style:font-weight-asian="normal" style:font-weight-complex="normal"/>
    </style:style>
    <style:style style:name="T4" style:family="text">
      <style:text-properties fo:font-weight="normal" officeooo:rsid="00904c86" style:font-weight-asian="normal" style:font-weight-complex="normal"/>
    </style:style>
    <style:style style:name="T5" style:family="text">
      <style:text-properties fo:font-weight="normal" officeooo:rsid="00952fb9" style:font-weight-asian="normal" style:font-weight-complex="normal"/>
    </style:style>
    <style:style style:name="T6" style:family="text">
      <style:text-properties fo:font-weight="normal" officeooo:rsid="008bcffd" style:font-weight-asian="normal" style:font-weight-complex="normal"/>
    </style:style>
    <style:style style:name="T7" style:family="text">
      <style:text-properties fo:font-weight="normal" officeooo:rsid="0091f14a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151dad"/>
    </style:style>
    <style:style style:name="T10" style:family="text">
      <style:text-properties officeooo:rsid="004f7612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94e285" style:font-size-asian="12pt" style:font-weight-asian="normal" style:font-size-complex="12pt" style:font-weight-complex="normal"/>
    </style:style>
    <style:style style:name="T13" style:family="text">
      <style:text-properties officeooo:rsid="0084ef98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67a1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8bcff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904c8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91f14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4e285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952fb9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904c8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1f14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94e285" style:font-size-asian="12pt" style:font-weight-asian="normal" style:font-size-complex="12pt" style:font-weight-complex="normal"/>
    </style:style>
    <style:style style:name="T26" style:family="text">
      <style:text-properties officeooo:rsid="0091f14a"/>
    </style:style>
    <style:style style:name="T27" style:family="text">
      <style:text-properties officeooo:rsid="0094e285"/>
    </style:style>
    <style:style style:name="T28" style:family="text">
      <style:text-properties officeooo:rsid="004be2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7">4.551</text:span>/201<text:span text:style-name="T10">8</text:span></text:p>
      <text:p text:style-name="P7"><text:span text:style-name="T2">R</text:span><text:span text:style-name="T3">ecapeamento asfáltico </text:span><text:span text:style-name="T4">em toda </text:span><text:span text:style-name="T2">a </text:span><text:span text:style-name="T4"><text:s/>extensão </text:span><text:span text:style-name="T5">d</text:span><text:span text:style-name="T6">a Rua</text:span><text:span text:style-name="T3"> </text:span><text:span text:style-name="T7">Jardim</text:span><text:span text:style-name="T3">, no </text:span><text:span text:style-name="T2">B</text:span><text:span text:style-name="T3">airro </text:span><text:span text:style-name="T7">Boa Saúde</text:span><text:span text:style-name="T3">.</text:span></text:p>
      <text:p text:style-name="P8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1"><text:tab/><text:tab/></text:span>A pedido da comunidade, solicitamos que seja feita com u<text:span text:style-name="T1">rgência </text:span><text:span text:style-name="T2">o R</text:span><text:span text:style-name="T3">ecapeamento asfáltico, </text:span><text:span text:style-name="T4">em toda </text:span><text:span text:style-name="T2">a </text:span><text:span text:style-name="T4">sua extensão,</text:span><text:span text:style-name="T3"> n</text:span><text:span text:style-name="T6">a Rua</text:span><text:span text:style-name="T3"> </text:span><text:span text:style-name="T7">Jardim</text:span><text:span text:style-name="T3">, no </text:span><text:span text:style-name="T2">B</text:span><text:span text:style-name="T3">airro </text:span><text:span text:style-name="T7">Boa Saúd</text:span><text:span text:style-name="T2">e,</text:span><text:span text:style-name="T13"> pois há vários buracos na rua, causando grandes transtornos a todos que ali transitam.</text:span></text:p>
      <text:p text:style-name="P13"/>
      <text:p text:style-name="P14"><text:tab/><text:tab/>Novo Hamburgo, <text:span text:style-name="T26">11 de setembro de 2018</text:span>.</text:p>
      <text:p text:style-name="P9"/>
      <text:p text:style-name="P15">Vereador <text:span text:style-name="T9">Raul Cassel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11T15:53:35.915925009</meta:print-date>
    <meta:document-statistic meta:table-count="0" meta:image-count="1" meta:object-count="0" meta:page-count="1" meta:paragraph-count="14" meta:word-count="163" meta:character-count="997" meta:non-whitespace-character-count="841"/>
    <meta:user-defined meta:name="Info 1"/>
    <meta:user-defined meta:name="Info 2"/>
    <meta:user-defined meta:name="Info 3"/>
    <meta:user-defined meta:name="Info 4"/>
  </office:meta>
</office:document-meta>
</file>