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74c1d7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page-number="auto" style:text-autospace="none"/>
      <style:text-properties style:font-name="Nimbus Roman No9 L" fo:font-size="12pt" officeooo:paragraph-rsid="0074c1d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45096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69a82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officeooo:paragraph-rsid="006efc89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officeooo:paragraph-rsid="007329f6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officeooo:paragraph-rsid="006ded25"/>
    </style:style>
    <style:style style:name="P19" style:family="paragraph" style:parent-style-name="Standard">
      <style:paragraph-properties fo:margin-left="10.4cm" fo:margin-right="5.9cm" fo:margin-top="0cm" fo:margin-bottom="0cm" loext:contextual-spacing="false" fo:text-align="justify" style:justify-single-word="false" fo:orphans="0" fo:widows="0" fo:text-indent="-7.999cm" style:auto-text-indent="false" style:text-autospace="none">
        <style:tab-stops>
          <style:tab-stop style:position="0.794cm"/>
          <style:tab-stop style:position="0.9cm"/>
        </style:tab-stops>
      </style:paragraph-properties>
      <style:text-properties style:font-name="Nimbus Roman No9 L" fo:font-size="12pt" officeooo:paragraph-rsid="006c1e5e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fo:font-weight="normal" officeooo:rsid="00219d52" officeooo:paragraph-rsid="00169a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5f3fe9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end" style:justify-single-word="false" fo:orphans="0" fo:widows="0" fo:text-indent="3cm" style:auto-text-indent="false" style:text-autospace="none"/>
      <style:text-properties style:font-name="Nimbus Roman No9 L" fo:font-size="12pt" officeooo:rsid="007a7e9c" officeooo:paragraph-rsid="007a7e9c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051f2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complex="pt" style:country-complex="BR"/>
    </style:style>
    <style:style style:name="T3" style:family="text">
      <style:text-properties style:use-window-font-color="true" fo:language="pt" fo:country="BR" officeooo:rsid="00245096" style:font-name-asian="Times New Roman" style:language-complex="pt" style:country-complex="BR"/>
    </style:style>
    <style:style style:name="T4" style:family="text">
      <style:text-properties style:use-window-font-color="true" fo:language="pt" fo:country="BR" fo:font-weight="normal" officeooo:rsid="007d3a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6718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6c1e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f6f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7329f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74c1d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7a7e9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7442ec" style:font-name-asian="Times New Roman" style:language-asian="pt" style:country-asian="BR" style:font-weight-asian="norm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245096" style:font-name-asian="Times New Roman" style:language-asian="pt" style:country-asian="BR" style:font-weight-asian="normal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c69a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6ded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6ef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f6f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178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7329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8b7b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7442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74c1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4f07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62412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6ef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8b7b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7329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7442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fo:language="pt" fo:country="BR" fo:font-weight="normal" officeooo:rsid="002f804a" style:font-name-asian="Times New Roman" style:language-asian="pt" style:country-asian="BR" style:font-weight-asian="normal" style:language-complex="ar" style:country-complex="SA" style:font-weight-complex="normal"/>
    </style:style>
    <style:style style:name="T37" style:family="text">
      <style:text-properties style:font-name="Nimbus Roman No9 L" fo:font-size="12pt" style:font-size-asian="12pt" style:font-name-complex="Arial" style:font-size-complex="12pt"/>
    </style:style>
    <style:style style:name="T38" style:family="text">
      <style:text-properties style:font-name="Nimbus Roman No9 L" fo:font-size="12pt" officeooo:rsid="006f6f52" style:font-size-asian="12pt" style:font-name-complex="Arial" style:font-size-complex="12pt"/>
    </style:style>
    <style:style style:name="T39" style:family="text">
      <style:text-properties style:font-name="Nimbus Roman No9 L" fo:font-size="12pt" officeooo:rsid="007178fa" style:font-size-asian="12pt" style:font-name-complex="Arial" style:font-size-complex="12pt"/>
    </style:style>
    <style:style style:name="T40" style:family="text">
      <style:text-properties style:font-name="Nimbus Roman No9 L" fo:font-size="12pt" officeooo:rsid="007329f6" style:font-size-asian="12pt" style:font-name-complex="Arial" style:font-size-complex="12pt"/>
    </style:style>
    <style:style style:name="T41" style:family="text">
      <style:text-properties style:font-name="Nimbus Roman No9 L" fo:font-size="12pt" officeooo:rsid="007442ec" style:font-size-asian="12pt" style:font-name-complex="Arial" style:font-size-complex="12pt"/>
    </style:style>
    <style:style style:name="T42" style:family="text">
      <style:text-properties style:font-name="Nimbus Roman No9 L" fo:font-size="12pt" officeooo:rsid="0074c1d7" style:font-size-asian="12pt" style:font-name-complex="Arial" style:font-size-complex="12pt"/>
    </style:style>
    <style:style style:name="T43" style:family="text">
      <style:text-properties officeooo:rsid="00643364"/>
    </style:style>
    <style:style style:name="T44" style:family="text">
      <style:text-properties officeooo:rsid="0074c1d7"/>
    </style:style>
    <style:style style:name="T45" style:family="text">
      <style:text-properties officeooo:rsid="007a7268"/>
    </style:style>
    <style:style style:name="T46" style:family="text">
      <style:text-properties officeooo:rsid="007a7e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45">1.152</text:span>/201<text:span text:style-name="T43">8</text:span></text:p>
      <text:p text:style-name="P18"><text:span text:style-name="T17">V</text:span><text:span text:style-name="T18">oto de </text:span><text:span text:style-name="T17">C</text:span><text:span text:style-name="T18">ongratulações</text:span><text:span text:style-name="T21"> </text:span><text:span text:style-name="T26">à Liga Feminina de Combate ao Câncer</text:span><text:span text:style-name="T22"> pela comemoração dos </text:span><text:span text:style-name="T24">seus </text:span><text:span text:style-name="T26">34</text:span><text:span text:style-name="T22"> anos </text:span><text:span text:style-name="T23">de atividades</text:span><text:span text:style-name="T19">.</text:span></text:p>
      <text:p text:style-name="P16"><text:span text:style-name="T37">Considerando </text:span><text:span text:style-name="T40">que </text:span><text:span text:style-name="T38">no </text:span><text:span text:style-name="T42">dia 27</text:span><text:span text:style-name="T40"> de </text:span><text:span text:style-name="T41">setembro</text:span><text:span text:style-name="T40"> </text:span><text:span text:style-name="T41">a Liga Feminina de Combate ao Câncer</text:span><text:span text:style-name="T40"> </text:span><text:span text:style-name="T41">es</text:span><text:span text:style-name="T42">tará</text:span><text:span text:style-name="T41"> completando 34</text:span><text:span text:style-name="T40"> anos de atividades</text:span><text:span text:style-name="T39">.</text:span></text:p>
      <text:p text:style-name="P15"/>
      <text:p text:style-name="P17"><text:span text:style-name="T22">Muito vale destacarmos </text:span><text:span text:style-name="T27">o envolvimento</text:span><text:span text:style-name="T22"> de</text:span><text:span text:style-name="T25"> </text:span><text:span text:style-name="T27">todas as pessoas em manter tão importante entidade em nosso município, que se destaca pelo trabalho voluntário, na busca do melhor ao próximo, com relevantes ações de conscientização e ajuda aos pacientes e familiares, que necessitam na luta contra o câncer</text:span><text:span text:style-name="T20">.</text:span></text:p>
      <text:p text:style-name="P14"/>
      <text:p text:style-name="P10"><text:span text:style-name="T34">Dessa forma, requer que s</text:span><text:span text:style-name="T35">eja consignado em Ata Voto de Congratulações</text:span><text:span text:style-name="T9"> à </text:span><text:span text:style-name="T10">direção </text:span><text:span text:style-name="T11">d</text:span><text:span text:style-name="T12">a </text:span><text:span text:style-name="T15">Liga Feminina de Combate ao Câncer</text:span><text:span text:style-name="T36">,</text:span><text:span text:style-name="T14"> </text:span><text:span text:style-name="T5">e </text:span><text:span text:style-name="T6">s</text:span><text:span text:style-name="T7">eja oficiad</text:span><text:span text:style-name="T9">o</text:span><text:span text:style-name="T8"> </text:span><text:span text:style-name="T13">à homenageada</text:span><text:span text:style-name="T4"> </text:span><text:span text:style-name="T7">com as congratulações em nome desta Casa Legislativa.</text:span></text:p>
      <text:p text:style-name="P9"/>
      <text:p text:style-name="P22">Novo Hamburgo, <text:span text:style-name="T44">11 de setembro de 2018.</text:span></text:p>
      <text:p text:style-name="P22"/>
      <text:p text:style-name="P22"/>
      <text:p text:style-name="P23">Vereador Raul Cassel</text:p>
      <text:p text:style-name="P2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46">RRS</text:span></text:p>
      <text:p text:style-name="P1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01T15:31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6" meta:character-count="1243" meta:non-whitespace-character-count="10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