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84a3" officeooo:paragraph-rsid="006084a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214f0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75d5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12cm" style:auto-text-indent="false" style:page-number="auto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12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4ac224d"/>
    </style:style>
    <style:style style:name="T4" style:family="text">
      <style:text-properties style:use-window-font-color="true" officeooo:rsid="0051eb5a"/>
    </style:style>
    <style:style style:name="T5" style:family="text">
      <style:text-properties style:use-window-font-color="true" officeooo:rsid="0061e57b"/>
    </style:style>
    <style:style style:name="T6" style:family="text">
      <style:text-properties style:use-window-font-color="true" officeooo:rsid="00640af4"/>
    </style:style>
    <style:style style:name="T7" style:family="text">
      <style:text-properties style:use-window-font-color="true" officeooo:rsid="007214f0"/>
    </style:style>
    <style:style style:name="T8" style:family="text">
      <style:text-properties style:use-window-font-color="true" officeooo:rsid="0075d5ba"/>
    </style:style>
    <style:style style:name="T9" style:family="text">
      <style:text-properties officeooo:rsid="002436f0"/>
    </style:style>
    <style:style style:name="T10" style:family="text">
      <style:text-properties officeooo:rsid="006084a3"/>
    </style:style>
    <style:style style:name="T11" style:family="text">
      <style:text-properties officeooo:rsid="0061e57b"/>
    </style:style>
    <style:style style:name="T12" style:family="text">
      <style:text-properties officeooo:rsid="0075d5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2">4.554</text:span>/201<text:span text:style-name="T9">8</text:span></text:p>
      <text:p text:style-name="P9">Operação tapa-buracos na <text:span text:style-name="T12">Rua Venâncio Aires, entre as Ruas Casca e Tamanduá, no Bairro Canudos. </text:span></text:p>
      <text:p text:style-name="P12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4">Operação tapa-buracos na </text:span><text:span text:style-name="T8">Rua Venâncio Aires, entre as Ruas Casca e Tamanduá, no Bairro Canudos</text:span><text:span text:style-name="T7">, os moradores do local relatam que os buracos são muito profundos, causando acidentes com danos materiais, e até com lesões.</text:span><text:span text:style-name="T6"> </text:span></text:p>
      <text:p text:style-name="P13"><text:span text:style-name="T10">Novo Hamburgo, 12 de setembro de 2018</text:span></text:p>
      <text:p text:style-name="P8"/>
      <text:p text:style-name="P14"/>
      <text:p text:style-name="P15"><text:span text:style-name="T11">Vereadora <text:s/>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Redação conforme original da autora.</text:p>
      <text:p text:style-name="P7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1T11:38:45.690076962</meta:print-date>
    <meta:document-statistic meta:table-count="0" meta:image-count="1" meta:object-count="0" meta:page-count="1" meta:paragraph-count="14" meta:word-count="160" meta:character-count="1000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