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3f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aed7b" style:font-name-complex="Arial1"/>
    </style:style>
    <style:style style:name="T6" style:family="text">
      <style:text-properties officeooo:rsid="0045f530" style:font-name-complex="Arial1"/>
    </style:style>
    <style:style style:name="T7" style:family="text">
      <style:text-properties officeooo:rsid="00473f86" style:font-name-complex="Arial1"/>
    </style:style>
    <style:style style:name="T8" style:family="text">
      <style:text-properties officeooo:rsid="0049529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5f530"/>
    </style:style>
    <style:style style:name="T12" style:family="text">
      <style:text-properties officeooo:rsid="00473f86"/>
    </style:style>
    <style:style style:name="T13" style:family="text">
      <style:text-properties officeooo:rsid="00495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559</text:span>/201<text:span text:style-name="T10">8</text:span></text:p>
      <text:p text:style-name="P12"><text:span text:style-name="T12">Desentupimento e limpeza</text:span> de bu<text:span text:style-name="T11">eiro</text:span> <text:span text:style-name="T9">da Rua Limoeiro, em frente ao nº 411, no B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Desentupimento e limpeza</text:span><text:span text:style-name="T4"> de bu</text:span><text:span text:style-name="T6">eiro</text:span><text:span text:style-name="T4"> </text:span><text:span text:style-name="T5">da Rua Limoeiro, em frente ao n</text:span><text:span text:style-name="T8">º</text:span><text:span text:style-name="T5"> 411, no Bairro Liberdade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13 de set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100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