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22269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177502" officeooo:paragraph-rsid="0027991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229a3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29a37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22269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29a37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6" style:family="paragraph" style:parent-style-name="header">
      <style:paragraph-properties fo:text-align="start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7" style:family="paragraph" style:parent-style-name="header">
      <style:paragraph-properties fo:text-align="start" style:justify-single-word="false" style:writing-mode="lr-tb"/>
      <style:text-properties style:font-name="Nimbus Roman No9 L" fo:font-size="12pt" officeooo:rsid="002da02e" officeooo:paragraph-rsid="002da02e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0f4d0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1311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cf98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2f30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29a3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24d61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2645fa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26b2f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27991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2de132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1d2129" fo:letter-spacing="normal" fo:language="pt" fo:country="BR" fo:font-style="normal" officeooo:rsid="00251387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1d2129" fo:letter-spacing="normal" fo:language="pt" fo:country="BR" fo:font-style="normal" officeooo:rsid="00229a37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1d2129" fo:letter-spacing="normal" fo:language="pt" fo:country="BR" fo:font-style="normal" officeooo:rsid="00248db9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1d2129" fo:letter-spacing="normal" fo:language="pt" fo:country="BR" fo:font-style="normal" officeooo:rsid="0024d610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1d2129" fo:letter-spacing="normal" fo:language="pt" fo:country="BR" fo:font-style="normal" officeooo:rsid="002de132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officeooo:rsid="000f4d0d"/>
    </style:style>
    <style:style style:name="T23" style:family="text">
      <style:text-properties officeooo:rsid="00248db9"/>
    </style:style>
    <style:style style:name="T24" style:family="text">
      <style:text-properties officeooo:rsid="00279915"/>
    </style:style>
    <style:style style:name="T25" style:family="text">
      <style:text-properties officeooo:rsid="0029f7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5">4.582</text:span>/201<text:span text:style-name="T23">8</text:span></text:p>
      <text:p text:style-name="P11"><text:span text:style-name="T22">Troca de tampa de boca de lobo, com urgência, na Rua Heron Domingues, 62, B</text:span>airro <text:span text:style-name="T24">Canudos</text:span>.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6">Troca de tampa de </text:span><text:span text:style-name="T16">b</text:span><text:span text:style-name="T6">oca de </text:span><text:span text:style-name="T16">l</text:span><text:span text:style-name="T6">obo, com urgência, na </text:span><text:span text:style-name="T16">R</text:span><text:span text:style-name="T6">ua Heron Domingues, 62, B</text:span><text:span text:style-name="T5">airro </text:span><text:span text:style-name="T15">Canudos</text:span><text:span text:style-name="T10">. </text:span><text:span text:style-name="T6">O</text:span><text:span text:style-name="T7">s </text:span><text:span text:style-name="T9">moradores </text:span><text:span text:style-name="T17">reclamam que </text:span><text:span text:style-name="T21">a </text:span><text:span text:style-name="T17">referida </text:span><text:span text:style-name="T21">t</text:span><text:span text:style-name="T20">ampa de </text:span><text:span text:style-name="T21">b</text:span><text:span text:style-name="T17">oca de </text:span><text:span text:style-name="T21">l</text:span><text:span text:style-name="T17">obo está quebra</text:span><text:span text:style-name="T18">da</text:span><text:span text:style-name="T7">, </text:span><text:span text:style-name="T9">já faz algum tempo, </text:span><text:span text:style-name="T11">colocando em</text:span><text:span text:style-name="T17"> risco a integridade física d</text:span><text:span text:style-name="T19">as pessoas que transitam pelo local</text:span><text:span text:style-name="T8">, </text:span><text:span text:style-name="T12">principalmente </text:span><text:span text:style-name="T14">das pessoas com mobilidade reduzida, </text:span><text:span text:style-name="T12">d</text:span><text:span text:style-name="T14">o</text:span><text:span text:style-name="T12">s </text:span><text:span text:style-name="T14">idosos e das</text:span><text:span text:style-name="T12"> crianças que estudam na</text:span><text:span text:style-name="T13">s escolas das proximidades</text:span><text:span text:style-name="T12">.</text:span></text:p>
      <text:p text:style-name="P12"/>
      <text:p text:style-name="P12"/>
      <text:p text:style-name="P10"><text:tab/><text:tab/>Novo Hamburgo, <text:span text:style-name="T24">14 de setembro</text:span> de 201<text:span text:style-name="T23">8</text:span>.</text:p>
      <text:p text:style-name="P10"/>
      <text:p text:style-name="P10"/>
      <text:p text:style-name="P10"/>
      <text:p text:style-name="P10"/>
      <text:p text:style-name="P10"/>
      <text:p text:style-name="P10"/>
      <text:p text:style-name="P7">Vereador <text:span text:style-name="T3">Nor Boeno</text:span></text:p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>Obs.: Redação conforme o original do autor.</text:p>
      <text:p text:style-name="P1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14T10:19:46.789193801</dc:date>
    <meta:print-date>2016-10-24T11:21:00</meta:print-date>
    <meta:editing-cycles>25</meta:editing-cycles>
    <meta:editing-duration>PT2H1M4S</meta:editing-duration>
    <meta:generator>LibreOffice/4.3.3.2$Linux_X86_64 LibreOffice_project/430m0$Build-2</meta:generator>
    <dc:creator>Ana Santos</dc:creator>
    <meta:document-statistic meta:table-count="0" meta:image-count="1" meta:object-count="0" meta:page-count="1" meta:paragraph-count="14" meta:word-count="190" meta:character-count="1151" meta:non-whitespace-character-count="971"/>
  </office:meta>
</office:document-meta>
</file>