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fd9b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bfd9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fd9b0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a70871" officeooo:paragraph-rsid="02bfd9b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fd9b0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fd9b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officeooo:rsid="02b63358"/>
    </style:style>
    <style:style style:name="T29" style:family="text">
      <style:text-properties style:use-window-font-color="true" officeooo:rsid="02acd14d"/>
    </style:style>
    <style:style style:name="T30" style:family="text">
      <style:text-properties style:use-window-font-color="true" officeooo:rsid="02921faa"/>
    </style:style>
    <style:style style:name="T31" style:family="text">
      <style:text-properties style:use-window-font-color="true" officeooo:rsid="029fe8d1"/>
    </style:style>
    <style:style style:name="T32" style:family="text">
      <style:text-properties style:use-window-font-color="true" officeooo:rsid="02910888"/>
    </style:style>
    <style:style style:name="T33" style:family="text">
      <style:text-properties style:use-window-font-color="true" officeooo:rsid="02bda11d"/>
    </style:style>
    <style:style style:name="T34" style:family="text">
      <style:text-properties style:use-window-font-color="true" officeooo:rsid="02bfd9b0"/>
    </style:style>
    <style:style style:name="T3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cfa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cfa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officeooo:rsid="02bcfadf"/>
    </style:style>
    <style:style style:name="T41" style:family="text">
      <style:text-properties fo:font-variant="normal" fo:text-transform="none" style:use-window-font-color="true" fo:letter-spacing="normal" officeooo:rsid="02bda11d"/>
    </style:style>
    <style:style style:name="T42" style:family="text">
      <style:text-properties fo:font-variant="normal" fo:text-transform="none" style:use-window-font-color="true" fo:letter-spacing="normal" officeooo:rsid="02b8e110"/>
    </style:style>
    <style:style style:name="T43" style:family="text">
      <style:text-properties officeooo:rsid="02bda11d"/>
    </style:style>
    <style:style style:name="T44" style:family="text">
      <style:text-properties officeooo:rsid="002748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</text:span><text:span text:style-name="T3"> Nº </text:span><text:span text:style-name="T7">4.592</text:span><text:span text:style-name="T5">/</text:span><text:span text:style-name="T3">20</text:span><text:span text:style-name="T6">18</text:span></text:p>
      <text:p text:style-name="P14"/>
      <text:p text:style-name="P15"/>
      <text:p text:style-name="P19"><text:span text:style-name="T2">Substituição</text:span><text:span text:style-name="T13"> de lâmpada queimada</text:span><text:span text:style-name="T14"> </text:span><text:span text:style-name="T15">n</text:span><text:span text:style-name="T16">a </text:span><text:span text:style-name="T35">Rua </text:span><text:span text:style-name="T36">Plutão</text:span><text:span text:style-name="T37">, </text:span><text:span text:style-name="T19">em frente ao n</text:span><text:span text:style-name="T20">º</text:span><text:span text:style-name="T19"> 400, </text:span><text:span text:style-name="T17">no </text:span><text:span text:style-name="T20">B</text:span><text:span text:style-name="T17">airro </text:span><text:span text:style-name="T19">Boa Saúde</text:span></text:p>
      <text:p text:style-name="P10"/>
      <text:p text:style-name="P7"/>
      <text:p text:style-name="P7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0"><text:span text:style-name="T29"><text:tab/><text:tab/>Substituição de lâmpada queimada</text:span><text:span text:style-name="T30"> </text:span><text:span text:style-name="T31">n</text:span><text:span text:style-name="T32">a </text:span><text:span text:style-name="T40">Rua </text:span><text:span text:style-name="T41">Plutão</text:span><text:span text:style-name="T42">, </text:span><text:span text:style-name="T33">em frente ao n</text:span><text:span text:style-name="T34">º</text:span><text:span text:style-name="T33"> 400, </text:span><text:span text:style-name="T28">no </text:span><text:span text:style-name="T34">B</text:span><text:span text:style-name="T28">airro </text:span><text:span text:style-name="T33">Boa Saúde</text:span></text:p>
      <text:p text:style-name="P8"><text:tab/><text:tab/>Novo Hamburgo, <text:span text:style-name="T43">14 de setembro de 2018.</text:span></text:p>
      <text:p text:style-name="P8"/>
      <text:p text:style-name="P8"/>
      <text:p text:style-name="P9"><text:span text:style-name="T9">Vereador</text:span><text:span text:style-name="T10"> </text:span><text:span text:style-name="T11">Raul Cassel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7">Obs.: redação conforme original do autor.</text:p>
      <text:p text:style-name="P18">/<text:span text:style-name="T4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14T13:22:42.918231505</dc:date>
    <meta:printed-by>João Souza</meta:printed-by>
    <meta:print-date>2018-09-14T13:22:39.855558976</meta:print-date>
    <dc:language>pt-BR</dc:language>
    <meta:editing-cycles>187</meta:editing-cycles>
    <meta:editing-duration>PT14H9M6S</meta:editing-duration>
    <dc:creator>João Souza</dc:creator>
    <meta:document-statistic meta:table-count="0" meta:image-count="1" meta:object-count="0" meta:page-count="1" meta:paragraph-count="14" meta:word-count="143" meta:character-count="861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