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11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f11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ab11d"/>
    </style:style>
    <style:style style:name="T7" style:family="text">
      <style:text-properties officeooo:rsid="003b0ab1"/>
    </style:style>
    <style:style style:name="T8" style:family="text">
      <style:text-properties officeooo:rsid="003cc189"/>
    </style:style>
    <style:style style:name="T9" style:family="text">
      <style:text-properties officeooo:rsid="00438a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598</text:span>/20<text:span text:style-name="T4">18</text:span></text:p>
      <text:p text:style-name="P15">Recolhimento de lixo <text:span text:style-name="T6">na Rua Independência, na esquina com a Rua Guarani, no Bairro Primavera.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4">Recolhimento de lixo na Rua Independência esquina com a Rua Guarani, no <text:span text:style-name="T9">B</text:span>airro Primavera.</text:p>
      <text:p text:style-name="P10">Sabedores da atenção de Vossa Excelência aos anseios da comunidade, contamos com seu apoio neste pedido.</text:p>
      <text:p text:style-name="P11">Novo Hamburgo, <text:span text:style-name="T8">14</text:span> <text:span text:style-name="T7">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14T13:38:21.049648436</dc:date>
    <meta:printed-by>João Souza</meta:printed-by>
    <meta:print-date>2018-09-14T13:38:19.311999923</meta:print-date>
    <dc:language>pt-BR</dc:language>
    <meta:editing-cycles>117</meta:editing-cycles>
    <meta:editing-duration>PT5H12M4S</meta:editing-duration>
    <meta:document-statistic meta:table-count="0" meta:image-count="1" meta:object-count="0" meta:page-count="1" meta:paragraph-count="15" meta:word-count="156" meta:character-count="96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