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4cm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2.205cm"/>
    </style:style>
    <style:style style:name="Tabela2.B" style:family="table-column">
      <style:table-column-properties style:column-width="10.098cm"/>
    </style:style>
    <style:style style:name="Tabela2.C" style:family="table-column">
      <style:table-column-properties style:column-width="3.9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style:shadow="none"/>
      <style:text-properties style:use-window-font-color="true" style:font-name="Nimbus Roman No9 L" fo:font-size="12pt" fo:language="pt" fo:country="BR" fo:font-weight="normal" officeooo:rsid="0008e0f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3e1f6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2369e7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2ad8bb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2b8618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fo:font-weight="bold" officeooo:rsid="001043be" officeooo:paragraph-rsid="001610f6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rsid="0039ecd3" officeooo:paragraph-rsid="001043be" style:font-name-asian="Times New Roman" style:font-size-asian="12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0a160" officeooo:paragraph-rsid="001043be" style:font-name-asian="Times New Roman" style:font-size-asian="12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13e1f6" officeooo:paragraph-rsid="0013e1f6" style:font-name-asian="Times New Roman" style:font-size-asian="12pt" style:font-name-complex="Times New Roman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Nimbus Roman No9 L" fo:font-size="12pt" officeooo:rsid="0013e1f6" officeooo:paragraph-rsid="002369e7" style:font-name-asian="Times New Roman" style:font-size-asian="12pt" style:font-name-complex="Times New Roman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Nimbus Roman No9 L" fo:font-size="12pt" officeooo:rsid="0013e1f6" officeooo:paragraph-rsid="00299acb" style:font-name-asian="Times New Roman" style:font-size-asian="12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9ecd3" officeooo:paragraph-rsid="001043be" style:font-name-asian="Times New Roman" style:font-size-asian="12pt" style:font-name-complex="Times New Roman" style:font-size-complex="10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2.2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rsid="0013e1f6" officeooo:paragraph-rsid="0013e1f6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P2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26a5db" officeooo:paragraph-rsid="002b8618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officeooo:rsid="001043b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a9f2" style:font-weight-asian="normal" style:font-weight-complex="normal"/>
    </style:style>
    <style:style style:name="T4" style:family="text">
      <style:text-properties fo:font-weight="normal" officeooo:rsid="002026ea" style:font-weight-asian="normal" style:font-weight-complex="normal"/>
    </style:style>
    <style:style style:name="T5" style:family="text">
      <style:text-properties fo:font-weight="normal" officeooo:rsid="00235ead" style:font-weight-asian="normal" style:font-weight-complex="normal"/>
    </style:style>
    <style:style style:name="T6" style:family="text">
      <style:text-properties fo:font-weight="normal" officeooo:rsid="00281463" style:font-weight-asian="normal" style:font-weight-complex="normal"/>
    </style:style>
    <style:style style:name="T7" style:family="text">
      <style:text-properties fo:font-weight="normal" officeooo:rsid="002ad8bb" style:font-weight-asian="normal" style:font-weight-complex="normal"/>
    </style:style>
    <style:style style:name="T8" style:family="text">
      <style:text-properties officeooo:rsid="0012a9f2"/>
    </style:style>
    <style:style style:name="T9" style:family="text">
      <style:text-properties officeooo:rsid="0013e1f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normal" officeooo:rsid="0008e0f3" style:font-weight-asian="normal" style:font-weight-complex="normal"/>
    </style:style>
    <style:style style:name="T12" style:family="text">
      <style:text-properties fo:color="#000000" fo:font-weight="normal" officeooo:rsid="002026ea" style:font-weight-asian="normal" style:font-weight-complex="normal"/>
    </style:style>
    <style:style style:name="T13" style:family="text">
      <style:text-properties fo:color="#000000" fo:font-weight="normal" officeooo:rsid="0022cb42" style:font-weight-asian="normal" style:font-weight-complex="normal"/>
    </style:style>
    <style:style style:name="T14" style:family="text">
      <style:text-properties fo:color="#000000" fo:font-weight="normal" officeooo:rsid="002369e7" style:font-weight-asian="normal" style:font-weight-complex="normal"/>
    </style:style>
    <style:style style:name="T15" style:family="text">
      <style:text-properties fo:color="#000000" fo:font-weight="normal" officeooo:rsid="0012a9f2" style:font-weight-asian="normal" style:font-weight-complex="normal"/>
    </style:style>
    <style:style style:name="T16" style:family="text">
      <style:text-properties fo:color="#000000" fo:font-weight="normal" officeooo:rsid="001610f6" style:font-weight-asian="normal" style:font-weight-complex="normal"/>
    </style:style>
    <style:style style:name="T17" style:family="text">
      <style:text-properties fo:color="#000000" fo:font-weight="normal" officeooo:rsid="00267654" style:font-weight-asian="normal" style:font-weight-complex="normal"/>
    </style:style>
    <style:style style:name="T18" style:family="text">
      <style:text-properties fo:color="#000000" fo:font-weight="normal" officeooo:rsid="00281463" style:font-weight-asian="normal" style:font-weight-complex="normal"/>
    </style:style>
    <style:style style:name="T19" style:family="text">
      <style:text-properties fo:color="#000000" fo:font-weight="normal" officeooo:rsid="002ad8bb" style:font-weight-asian="normal" style:font-weight-complex="normal"/>
    </style:style>
    <style:style style:name="T20" style:family="text">
      <style:text-properties fo:color="#000000" officeooo:rsid="0012a9f2"/>
    </style:style>
    <style:style style:name="T21" style:family="text">
      <style:text-properties officeooo:rsid="001521b7"/>
    </style:style>
    <style:style style:name="T22" style:family="text">
      <style:text-properties officeooo:rsid="002b8618"/>
    </style:style>
    <style:style style:name="T23" style:family="text">
      <style:text-properties officeooo:rsid="002d5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MENDA Nº <text:span text:style-name="T23">19/2018</text:span> AO PROJETO DE LEI Nº <text:span text:style-name="T1">73</text:span>/201<text:span text:style-name="T1">8</text:span></text:p>
      <text:p text:style-name="P2"/>
      <text:p text:style-name="P2"/>
      <text:p text:style-name="P4">Acrescenta descrição de prioridade no Projeto de Lei nº <text:span text:style-name="T1">73</text:span>/201<text:span text:style-name="T1">8</text:span>.</text:p>
      <text:p text:style-name="P3"/>
      <text:p text:style-name="P3"/>
      <text:p text:style-name="P20">Suplementa o programa a seguir, <text:span text:style-name="T21">a ser constituído com recursos livres</text:span>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ANO</text:p>
          </table:table-cell>
          <table:table-cell table:style-name="Tabela1.A1" office:value-type="string">
            <text:p text:style-name="P14">DESCRIÇÃO DA PRIORIDADE</text:p>
          </table:table-cell>
          <table:table-cell table:style-name="Tabela1.C1" office:value-type="string">
            <text:p text:style-name="P14">VA<text:span text:style-name="T1">LOR</text:span></text:p>
          </table:table-cell>
        </table:table-row>
        <table:table-row>
          <table:table-cell table:style-name="Tabela1.A2" office:value-type="float" office:value="2019">
            <text:p text:style-name="P15">201<text:span text:style-name="T9">9</text:span></text:p>
          </table:table-cell>
          <table:table-cell table:style-name="Tabela1.B2" office:value-type="string">
            <text:p text:style-name="P16">Pro<text:span text:style-name="T21">jeto/A</text:span>tividade</text:p>
          </table:table-cell>
          <table:table-cell table:style-name="Tabela1.C2" office:value-type="string">
            <text:p text:style-name="P19">R$ <text:span text:style-name="T22">200.000,00</text:span></text:p>
          </table:table-cell>
        </table:table-row>
        <table:table-row table:style-name="Tabela1.3">
          <table:table-cell table:style-name="Tabela1.C1" table:number-columns-spanned="3" office:value-type="string">
            <text:p text:style-name="P9"><text:span text:style-name="T8">Secretaria</text:span>:<text:span text:style-name="T2"> </text:span><text:span text:style-name="T3">1.01.02-</text:span><text:span text:style-name="T4">1</text:span><text:span text:style-name="T7">0</text:span><text:span text:style-name="T3">-</text:span><text:span text:style-name="T11">Secretaria Municipal d</text:span><text:span text:style-name="T17">e </text:span><text:span text:style-name="T19">Saúde – Fundo Municipal Saúde.</text:span></text:p>
            <text:p text:style-name="P17"><text:span text:style-name="T10">Objetivo: </text:span><text:span text:style-name="T7">Criação de clínica de fisioterapia e quiropraxia</text:span><text:span text:style-name="T6">.</text:span></text:p>
            <text:p text:style-name="P9"><text:span text:style-name="T20">Iniciativa:</text:span><text:span text:style-name="T15"> <text:s/></text:span><text:span text:style-name="T14">1</text:span><text:span text:style-name="T19">01083</text:span><text:span text:style-name="T15"> </text:span><text:span text:style-name="T16">–</text:span><text:span text:style-name="T15"> </text:span><text:span text:style-name="T13">M</text:span><text:span text:style-name="T19">elhorar o atendimento assistencial às pessoas acidentadas</text:span><text:span text:style-name="T18">.</text:span></text:p>
          </table:table-cell>
          <table:covered-table-cell/>
          <table:covered-table-cell/>
        </table:table-row>
      </table:table>
      <text:p text:style-name="P5"/>
      <text:p text:style-name="P5"><text:tab/><text:tab/><text:span text:style-name="T21">Reduz o programa a seguir, originário de recursos livres:</text:span></text:p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ANO</text:p>
          </table:table-cell>
          <table:table-cell table:style-name="Tabela2.A1" office:value-type="string">
            <text:p text:style-name="P7"><text:span text:style-name="T9">FONTE </text:span>DE RECURSO</text:p>
          </table:table-cell>
          <table:table-cell table:style-name="Tabela2.C1" office:value-type="string">
            <text:p text:style-name="P14">VALOR</text:p>
          </table:table-cell>
        </table:table-row>
        <table:table-row>
          <table:table-cell table:style-name="Tabela2.A2" office:value-type="float" office:value="2019">
            <text:p text:style-name="P15">201<text:span text:style-name="T9">9</text:span></text:p>
          </table:table-cell>
          <table:table-cell table:style-name="Tabela2.B2" office:value-type="string">
            <text:p text:style-name="P16">Pro<text:span text:style-name="T21">jeto/A</text:span>tividade</text:p>
          </table:table-cell>
          <table:table-cell table:style-name="Tabela2.C2" office:value-type="string">
            <text:p text:style-name="P19">R$ <text:span text:style-name="T22">200.000,00</text:span></text:p>
          </table:table-cell>
        </table:table-row>
        <table:table-row>
          <table:table-cell table:style-name="Tabela2.A3" table:number-columns-spanned="3" office:value-type="string">
            <text:p text:style-name="P10"><text:span text:style-name="T15">Secretaria</text:span><text:span text:style-name="T17">: </text:span><text:span text:style-name="T15">1.01.02-</text:span><text:span text:style-name="T12">1</text:span><text:span text:style-name="T19">0</text:span><text:span text:style-name="T15">-</text:span><text:span text:style-name="T11">Secretaria Municipal d</text:span><text:span text:style-name="T17">e </text:span><text:span text:style-name="T19">Saúde – Fundo Municipal Saúde.</text:span></text:p>
            <text:p text:style-name="P18"><text:span text:style-name="T10">Objetivo: </text:span><text:span text:style-name="T7">Manutenção das atividades-fim.</text:span></text:p>
            <text:p text:style-name="P11"><text:span text:style-name="T15">Iniciativa: <text:s/></text:span><text:span text:style-name="T14">1</text:span><text:span text:style-name="T19">01066</text:span><text:span text:style-name="T15"> </text:span><text:span text:style-name="T16">–</text:span><text:span text:style-name="T15"> </text:span><text:span text:style-name="T19">Manutenção das atividades-fim.</text:span></text:p>
          </table:table-cell>
          <table:covered-table-cell/>
          <table:covered-table-cell/>
        </table:table-row>
      </table:table>
      <text:p text:style-name="P5"/>
      <text:p text:style-name="P13">JUSTIFICATIVA: </text:p>
      <text:p text:style-name="P25">Esta emenda se justifica, devido a grande demanda da comunidade. Sugerindo a implementação na UPA Canudos e UPA Centro.</text:p>
      <text:p text:style-name="P5"/>
      <text:p text:style-name="P6">Novo Hamburgo, 1<text:span text:style-name="T23">4</text:span> de setembro de 201<text:span text:style-name="T1">8</text:span>.</text:p>
      <text:p text:style-name="P6"/>
      <text:p text:style-name="P6"/>
      <text:p text:style-name="P6"/>
      <text:p text:style-name="P12"><text:span text:style-name="T2">Vereador </text:span><text:span text:style-name="T5">Raul Cassel</text:span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5c8f" style:font-size-asian="6pt" style:font-size-complex="6pt"/>
    </style:style>
    <style:style style:name="MT1" style:family="text">
      <style:text-properties officeooo:rsid="001043b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<text:span text:style-name="MT1">E</text:span>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12T15:30:22.344725535</meta:creation-date>
    <dc:language>pt-BR</dc:language>
    <meta:editing-cycles>1</meta:editing-cycles>
    <meta:editing-duration>P0D</meta:editing-duration>
    <meta:print-date>2018-09-14T15:43:56.810106236</meta:print-date>
    <meta:document-statistic meta:table-count="2" meta:image-count="1" meta:object-count="0" meta:page-count="1" meta:paragraph-count="32" meta:word-count="195" meta:character-count="1284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12T15:30:21.967136149"/>
  </office:meta>
</office:document-meta>
</file>