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10.098cm"/>
    </style:style>
    <style:style style:name="Tabela1.C" style:family="table-column">
      <style:table-column-properties style:column-width="3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854cm"/>
    </style:style>
    <style:style style:name="Tabela2" style:family="table">
      <style:table-properties style:width="16.298cm" table:align="left" style:writing-mode="lr-tb"/>
    </style:style>
    <style:style style:name="Tabela2.A" style:family="table-column">
      <style:table-column-properties style:column-width="2.205cm"/>
    </style:style>
    <style:style style:name="Tabela2.B" style:family="table-column">
      <style:table-column-properties style:column-width="10.098cm"/>
    </style:style>
    <style:style style:name="Tabela2.C" style:family="table-column">
      <style:table-column-properties style:column-width="3.99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 style:shadow="none"/>
      <style:text-properties style:use-window-font-color="true" style:font-name="Nimbus Roman No9 L" fo:font-size="12pt" fo:language="pt" fo:country="BR" fo:font-weight="normal" officeooo:rsid="0008e0f3" officeooo:paragraph-rsid="001043be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39ecd3" officeooo:paragraph-rsid="001043be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ecd3" officeooo:paragraph-rsid="001043be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39ecd3" officeooo:paragraph-rsid="001043be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ecd3" officeooo:paragraph-rsid="001043be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ecd3" officeooo:paragraph-rsid="001043be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39ecd3" officeooo:paragraph-rsid="0013e1f6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style:text-underline-style="solid" style:text-underline-width="auto" style:text-underline-color="font-color" fo:font-weight="bold" officeooo:rsid="0039ecd3" officeooo:paragraph-rsid="001043be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9ecd3" officeooo:paragraph-rsid="001043be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9ecd3" officeooo:paragraph-rsid="0012a9f2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" fo:font-size="12pt" fo:language="pt" fo:country="BR" fo:font-weight="bold" officeooo:rsid="0039ecd3" officeooo:paragraph-rsid="001043be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" fo:font-size="12pt" fo:language="pt" fo:country="BR" fo:font-weight="bold" officeooo:rsid="001043be" officeooo:paragraph-rsid="001610f6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Nimbus Roman No9 L" fo:font-size="12pt" fo:font-weight="bold" officeooo:rsid="0039ecd3" officeooo:paragraph-rsid="001043be" style:font-name-asian="Times New Roman" style:font-size-asian="12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0a160" officeooo:paragraph-rsid="001043be" style:font-name-asian="Times New Roman" style:font-size-asian="12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13e1f6" officeooo:paragraph-rsid="0013e1f6" style:font-name-asian="Times New Roman" style:font-size-asian="12pt" style:font-name-complex="Times New Roman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Nimbus Roman No9 L" fo:font-size="12pt" officeooo:rsid="0013e1f6" officeooo:paragraph-rsid="0013e1f6" style:font-name-asian="Times New Roman" style:font-size-asian="12pt" style:font-name-complex="Times New Roman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39ecd3" officeooo:paragraph-rsid="001043be" style:font-name-asian="Times New Roman" style:font-size-asian="12pt" style:font-name-complex="Times New Roman" style:font-size-complex="10pt"/>
    </style:style>
    <style:style style:name="P18" style:family="paragraph" style:parent-style-name="Standard" style:master-page-name="">
      <style:paragraph-properties fo:margin-left="0cm" fo:margin-right="0cm" fo:text-align="start" style:justify-single-word="false" fo:text-indent="2.2cm" style:auto-text-indent="false" style:page-number="auto"/>
      <style:text-properties style:use-window-font-color="true" style:font-name="Nimbus Roman No9 L" fo:font-size="12pt" fo:language="pt" fo:country="BR" style:text-underline-style="none" fo:font-weight="normal" officeooo:rsid="0013e1f6" officeooo:paragraph-rsid="0013e1f6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39ecd3" officeooo:paragraph-rsid="001043be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13e1f6" officeooo:paragraph-rsid="001a698d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ecd3" officeooo:paragraph-rsid="001043be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b2f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b2f" style:font-size-asian="6pt" style:font-size-complex="6pt"/>
    </style:style>
    <style:style style:name="P2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b2f" style:font-size-asian="6pt" style:font-size-complex="6pt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6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officeooo:rsid="001043b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a9f2" style:font-weight-asian="normal" style:font-weight-complex="normal"/>
    </style:style>
    <style:style style:name="T4" style:family="text">
      <style:text-properties fo:font-weight="normal" officeooo:rsid="0013e1f6" style:font-weight-asian="normal" style:font-weight-complex="normal"/>
    </style:style>
    <style:style style:name="T5" style:family="text">
      <style:text-properties fo:font-weight="normal" officeooo:rsid="001610f6" style:font-weight-asian="normal" style:font-weight-complex="normal"/>
    </style:style>
    <style:style style:name="T6" style:family="text">
      <style:text-properties fo:font-weight="normal" officeooo:rsid="00210556" style:font-weight-asian="normal" style:font-weight-complex="normal"/>
    </style:style>
    <style:style style:name="T7" style:family="text">
      <style:text-properties fo:font-weight="normal" officeooo:rsid="00221481" style:font-weight-asian="normal" style:font-weight-complex="normal"/>
    </style:style>
    <style:style style:name="T8" style:family="text">
      <style:text-properties officeooo:rsid="0012a9f2"/>
    </style:style>
    <style:style style:name="T9" style:family="text">
      <style:text-properties officeooo:rsid="0013e1f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weight="normal" officeooo:rsid="0008e0f3" style:font-weight-asian="normal" style:font-weight-complex="normal"/>
    </style:style>
    <style:style style:name="T12" style:family="text">
      <style:text-properties fo:color="#000000" fo:font-weight="normal" officeooo:rsid="001043be" style:font-weight-asian="normal" style:font-weight-complex="normal"/>
    </style:style>
    <style:style style:name="T13" style:family="text">
      <style:text-properties officeooo:rsid="001521b7"/>
    </style:style>
    <style:style style:name="T14" style:family="text">
      <style:text-properties officeooo:rsid="001610f6"/>
    </style:style>
    <style:style style:name="T15" style:family="text">
      <style:text-properties officeooo:rsid="001a698d"/>
    </style:style>
    <style:style style:name="T16" style:family="text">
      <style:text-properties officeooo:rsid="00210556"/>
    </style:style>
    <style:style style:name="T17" style:family="text">
      <style:text-properties officeooo:rsid="0023b0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MENDA Nº <text:span text:style-name="T17">21/2018</text:span> AO PROJETO DE LEI Nº <text:span text:style-name="T1">73</text:span>/201<text:span text:style-name="T1">8</text:span></text:p>
      <text:p text:style-name="P2"/>
      <text:p text:style-name="P2"/>
      <text:p text:style-name="P4">Acrescenta descrição de prioridade no Projeto de Lei nº <text:span text:style-name="T1">73</text:span>/201<text:span text:style-name="T1">8</text:span>.</text:p>
      <text:p text:style-name="P3"/>
      <text:p text:style-name="P3"/>
      <text:p text:style-name="P18">Suplementa o programa a seguir, <text:span text:style-name="T13">a ser constituído com recursos livres</text:span>: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ANO</text:p>
          </table:table-cell>
          <table:table-cell table:style-name="Tabela1.A1" office:value-type="string">
            <text:p text:style-name="P13">DESCRIÇÃO DA PRIORIDADE</text:p>
          </table:table-cell>
          <table:table-cell table:style-name="Tabela1.C1" office:value-type="string">
            <text:p text:style-name="P13">VA<text:span text:style-name="T1">LOR</text:span></text:p>
          </table:table-cell>
        </table:table-row>
        <table:table-row>
          <table:table-cell table:style-name="Tabela1.A2" office:value-type="float" office:value="2019">
            <text:p text:style-name="P14">201<text:span text:style-name="T9">9</text:span></text:p>
          </table:table-cell>
          <table:table-cell table:style-name="Tabela1.B2" office:value-type="string">
            <text:p text:style-name="P15">Pro<text:span text:style-name="T13">jeto/A</text:span>tividade</text:p>
          </table:table-cell>
          <table:table-cell table:style-name="Tabela1.C2" office:value-type="string">
            <text:p text:style-name="P17">R$ <text:span text:style-name="T16">3.479.500,00</text:span></text:p>
          </table:table-cell>
        </table:table-row>
        <table:table-row table:style-name="Tabela1.3">
          <table:table-cell table:style-name="Tabela1.C1" table:number-columns-spanned="3" office:value-type="string">
            <text:p text:style-name="P9"><text:span text:style-name="T8">Secretaria</text:span>:<text:span text:style-name="T2"> </text:span><text:span text:style-name="T3">1.01.02-08-</text:span><text:span text:style-name="T11">Secretaria Municipal de Obras </text:span><text:span text:style-name="T12">Públicas, Serviços Públicos e Viários</text:span></text:p>
            <text:p text:style-name="P9"><text:span text:style-name="T8">Objetivo</text:span>:<text:span text:style-name="T2"> </text:span><text:span text:style-name="T4">Pavimentação e recuperação e Viários</text:span></text:p>
            <text:p text:style-name="P10"><text:span text:style-name="T8">Iniciativa: </text:span><text:span text:style-name="T3"><text:s/>0811</text:span><text:span text:style-name="T7">34</text:span><text:span text:style-name="T3"> </text:span><text:span text:style-name="T5">-</text:span><text:span text:style-name="T8"> </text:span><text:span text:style-name="T4">Execução de Obras de qualificação de vias urbanas</text:span></text:p>
          </table:table-cell>
          <table:covered-table-cell/>
          <table:covered-table-cell/>
        </table:table-row>
      </table:table>
      <text:p text:style-name="P5"/>
      <text:p text:style-name="P5"><text:tab/><text:tab/><text:span text:style-name="T13">Reduz o programa a seguir, originário de recursos livres:</text:span></text:p>
      <text:p text:style-name="P8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ANO</text:p>
          </table:table-cell>
          <table:table-cell table:style-name="Tabela2.A1" office:value-type="string">
            <text:p text:style-name="P7"><text:span text:style-name="T9">FONTE </text:span>DE RECURSO</text:p>
          </table:table-cell>
          <table:table-cell table:style-name="Tabela2.C1" office:value-type="string">
            <text:p text:style-name="P13">VALOR</text:p>
          </table:table-cell>
        </table:table-row>
        <table:table-row>
          <table:table-cell table:style-name="Tabela2.A2" office:value-type="float" office:value="2019">
            <text:p text:style-name="P14">201<text:span text:style-name="T9">9</text:span></text:p>
          </table:table-cell>
          <table:table-cell table:style-name="Tabela2.B2" office:value-type="string">
            <text:p text:style-name="P15">Pro<text:span text:style-name="T13">jeto/A</text:span>tividade</text:p>
          </table:table-cell>
          <table:table-cell table:style-name="Tabela2.C2" office:value-type="string">
            <text:p text:style-name="P17">R$ <text:span text:style-name="T16">3.479.500,00</text:span></text:p>
          </table:table-cell>
        </table:table-row>
        <table:table-row>
          <table:table-cell table:style-name="Tabela2.A3" table:number-columns-spanned="3" office:value-type="string">
            <text:p text:style-name="P16"><text:span text:style-name="T10">Secretaria:</text:span> 1.01.02-08- Secretaria Municipal de Obras Públicas, Serviços Públicos e Viários</text:p>
            <text:p text:style-name="P16"><text:span text:style-name="T10">Objetivo: </text:span>Manutenção das Atividades-fim</text:p>
            <text:p text:style-name="P16"><text:span text:style-name="T10">Iniciativa: </text:span>081064 <text:span text:style-name="T14">-</text:span> Manutenção das Atividades-fim</text:p>
          </table:table-cell>
          <table:covered-table-cell/>
          <table:covered-table-cell/>
        </table:table-row>
      </table:table>
      <text:p text:style-name="P5"/>
      <text:p text:style-name="P12">JUSTIFICATIVA: </text:p>
      <text:p text:style-name="P20">Justifica-se tal emenda, <text:span text:style-name="T15">para pavimentação das Ruas Carlos Armando Koch, Da Lagoa, Das Quaresmeiras, Do Bosque, Itaimbezinho, Pedro José Luiz de Sá, Pirenópolis, Rua 03 e Santos Dias da Silva, a realização da pavimentação se faz necessário para a qualificação de vida dos moradores do Bairro Boa Saúde, assim como qualificação da mobilidade urbana. </text:span></text:p>
      <text:p text:style-name="P20"/>
      <text:p text:style-name="P21"/>
      <text:p text:style-name="P6">Novo Hamburgo, 1<text:span text:style-name="T16">4</text:span> de setembro de 201<text:span text:style-name="T1">8</text:span>.</text:p>
      <text:p text:style-name="P6"/>
      <text:p text:style-name="P6"/>
      <text:p text:style-name="P6"/>
      <text:p text:style-name="P11"><text:span text:style-name="T2">Vereador Enio</text:span><text:span text:style-name="T6"> Brizola</text:span>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b2f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b2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b2f" style:font-size-asian="6pt" style:font-size-complex="6pt"/>
    </style:style>
    <style:style style:name="MT1" style:family="text">
      <style:text-properties officeooo:rsid="001043be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<text:span text:style-name="MT1">E</text:span>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09-12T15:30:22.344725535</meta:creation-date>
    <dc:language>pt-BR</dc:language>
    <meta:editing-cycles>1</meta:editing-cycles>
    <meta:editing-duration>P0D</meta:editing-duration>
    <meta:print-date>2018-09-14T12:33:02.488331933</meta:print-date>
    <meta:document-statistic meta:table-count="2" meta:image-count="1" meta:object-count="0" meta:page-count="1" meta:paragraph-count="32" meta:word-count="236" meta:character-count="1520" meta:non-whitespace-character-count="131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8-09-12T15:30:21.967136149"/>
  </office:meta>
</office:document-meta>
</file>