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7a6ba" officeooo:paragraph-rsid="00b83a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83a08" officeooo:paragraph-rsid="00bc87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d0cc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186004" officeooo:paragraph-rsid="00dae8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c7fc36" officeooo:paragraph-rsid="00d0cc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aa1eef"/>
    </style:style>
    <style:style style:name="T5" style:family="text">
      <style:text-properties officeooo:rsid="00b23251"/>
    </style:style>
    <style:style style:name="T6" style:family="text">
      <style:text-properties officeooo:rsid="00c7fc36"/>
    </style:style>
    <style:style style:name="T7" style:family="text">
      <style:text-properties officeooo:rsid="00ceab64"/>
    </style:style>
    <style:style style:name="T8" style:family="text">
      <style:text-properties officeooo:rsid="00d5498b"/>
    </style:style>
    <style:style style:name="T9" style:family="text">
      <style:text-properties officeooo:rsid="00db80ac"/>
    </style:style>
    <style:style style:name="T10" style:family="text">
      <style:text-properties officeooo:rsid="00de15e0"/>
    </style:style>
    <style:style style:name="T11" style:family="text">
      <style:text-properties officeooo:rsid="00df7b8c"/>
    </style:style>
    <style:style style:name="T12" style:family="text">
      <style:text-properties officeooo:rsid="00e701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DICAÇÃO</text:span> Nº <text:span text:style-name="T12">4.607</text:span>/201<text:span text:style-name="T5">8</text:span></text:p>
      <text:p text:style-name="P17"><text:span text:style-name="T6">Estudo de viabilidade</text:span> <text:span text:style-name="T4">para melhorias na sinalização de trânsito na</text:span> Rua <text:span text:style-name="T7">Madre Regina, próximo ao nº 100</text:span>, no Bairro <text:span text:style-name="T11">São Jorge.</text:span> </text:p>
      <text:p text:style-name="P13"><text:span text:style-name="T6">Solicita-se</text:span>, após os trâmites regimentais, <text:span text:style-name="T6">que seja enviada</text:span> cópia da presente proposição ao <text:span text:style-name="T6">Poder Executivo</text:span>, para que <text:span text:style-name="T6">realize as seguintes providências</text:span>:</text:p>
      <text:p text:style-name="P15">Estudo de viabilidade para melhorias na sinalização de trânsito na Rua Madre Regina, próximo ao nº 100, no Bairro São Jorge. </text:p>
      <text:p text:style-name="P11"><text:span text:style-name="T6">1 –</text:span> <text:span text:style-name="T8">Melhorias nas Pinturas de solo e instalação de placas para diminuir a velocidade dos veículos no local</text:span>;</text:p>
      <text:p text:style-name="P12">2 - <text:span text:style-name="T6">I</text:span>nstalação de quebra-molas (tipo plataforma);</text:p>
      <text:p text:style-name="P14">Quando há perigo iminente de acidente, o mais importante é preveni-lo, principalmente quando se trata da segurança de nossas crianças, pedestres e motoristas. E para prevenir, este vereador juntamente com os moradores deste local, solicitam melhorias <text:span text:style-name="T4">na sinalização de trânsito</text:span>, por estarem preocupados com o fluxo <text:span text:style-name="T9">de veículos em alta velocidade </text:span>no local.</text:p>
      <text:p text:style-name="P10"/>
      <text:p text:style-name="P9">Novo Hamburgo, <text:span text:style-name="T10">17 de setembro </text:span>de 201<text:span text:style-name="T5">8</text:span>.</text:p>
      <text:p text:style-name="P16"><text:s text:c="13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17T09:35:03.6818969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47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