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7a9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7a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4bd71"/>
    </style:style>
    <style:style style:name="T7" style:family="text">
      <style:text-properties officeooo:rsid="0025f013"/>
    </style:style>
    <style:style style:name="T8" style:family="text">
      <style:text-properties officeooo:rsid="00277a92"/>
    </style:style>
    <style:style style:name="T9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4.609</text:span>/201<text:span text:style-name="T5">8</text:span></text:p>
      <text:p text:style-name="P8"><text:span text:style-name="T8">Operação tapa-buracos na Rua Jumbo em frente ao nº 306, no Bairro Canudos. <text:s text:c="20"/></text:span><text:s text:c="3"/></text:p>
      <text:p text:style-name="P10"><text:span text:style-name="T3"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3"><text:tab/><text:tab/>Operação tapa-buracos na Rua Jumbo em frente ao nº 306, no Bairro Canudos. <text:s text:c="39"/>Moradores relatam <text:s/>que esses buracos oferecem riscos de acidentes e prejuízos a população. <text:s text:c="7"/></text:span></text:p>
      <text:p text:style-name="P12"><text:tab/><text:tab/>Novo Hamburgo, <text:span text:style-name="T7">17</text:span> <text:span text:style-name="T2"><text:s/>de setembro</text:span> de 201<text:span text:style-name="T5">8</text:span>.</text:p>
      <text:p text:style-name="P7"/>
      <text:p text:style-name="P13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7T10:17:02.685355548</meta:print-date>
    <meta:document-statistic meta:table-count="0" meta:image-count="1" meta:object-count="0" meta:page-count="1" meta:paragraph-count="14" meta:word-count="150" meta:character-count="1002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