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c76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94835"/>
    </style:style>
    <style:style style:name="T5" style:family="text">
      <style:text-properties officeooo:rsid="001ad70e"/>
    </style:style>
    <style:style style:name="T6" style:family="text">
      <style:text-properties officeooo:rsid="001c36f9"/>
    </style:style>
    <style:style style:name="T7" style:family="text">
      <style:text-properties officeooo:rsid="001c76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611</text:span>/201<text:span text:style-name="T4">8</text:span></text:p>
      <text:p text:style-name="P11">Estudo de <text:span text:style-name="T7">v</text:span>iabilidade para <text:span text:style-name="T7">colocação de uma placa para estacionamento na Rua João Edmundo Streb, nº 13, no Bairro Canudos. <text:s text:c="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Estudo de <text:span text:style-name="T7">v</text:span>iabilidade para <text:span text:style-name="T7">colocação de uma placa para estacionamento na Rua João Edmundo Streb, nº 13, no Bairro Canudos. Essa Placa se faz necessária por ser próximo ao mercado Dia, o que facilitaria o acesso ao mercado. <text:s text:c="3"/></text:span></text:p>
      <text:p text:style-name="P9">Novo Hamburgo, <text:span text:style-name="T5">17 de setembro</text:span> de 201<text:span text:style-name="T4">8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7T14:40:46.902209443</meta:print-date>
    <meta:document-statistic meta:table-count="0" meta:image-count="1" meta:object-count="0" meta:page-count="1" meta:paragraph-count="14" meta:word-count="169" meta:character-count="104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