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ac2ce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1pt" fo:font-weight="normal" officeooo:paragraph-rsid="00033fa0" style:font-size-asian="11pt" style:font-weight-asian="normal" style:font-name-complex="Nimbus Roman No9 L1" style:font-size-complex="11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3fa0"/>
    </style:style>
    <style:style style:name="T3" style:family="text">
      <style:text-properties officeooo:rsid="00051005"/>
    </style:style>
    <style:style style:name="T4" style:family="text">
      <style:text-properties officeooo:rsid="00097c2b"/>
    </style:style>
    <style:style style:name="T5" style:family="text">
      <style:text-properties style:use-window-font-color="true" fo:language="pt" fo:country="BR" officeooo:rsid="000510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0ac2c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ca5a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0ced3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f1a98"/>
    </style:style>
    <style:style style:name="T10" style:family="text">
      <style:text-properties officeooo:rsid="0011cd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0">4.612</text:span>/201<text:span text:style-name="T9">8</text:span></text:p>
      <text:p text:style-name="P8"><text:span text:style-name="T2">M</text:span>elhorias na <text:span text:style-name="T10">Rua</text:span> <text:span text:style-name="T9">Reinaldo Kayser, trecho entre as Ruas Dublin e João Luciano da Rosa</text:span>, <text:span text:style-name="T10">no B</text:span>air<text:span text:style-name="T3">ro Canudos.</text:span></text:p>
      <text:p text:style-name="P11">Solicita-se, após os trâmites regimentais, sirva-se enviar cópia da presente proposição ao Poder Executivo, para que realize as seguintes providências:</text:p>
      <text:p text:style-name="P9">Em visita ao local constatei que há grande necessidade de intervenção urgente para resolver as demandas abaixo listadas:</text:p>
      <text:p text:style-name="P9">1 – <text:span text:style-name="T4">colocação de </text:span>canalização <text:span text:style-name="T3">de esgoto;</text:span></text:p>
      <text:p text:style-name="P9">2 – <text:span text:style-name="T4">colocação de meios-fios</text:span>;</text:p>
      <text:p text:style-name="P9">3 – <text:span text:style-name="T4">pavimentação asfáltica</text:span>.</text:p>
      <text:p text:style-name="P10"><text:span text:style-name="T5">O local acima citado</text:span>, encontra-se em total estado de abandono pelo Poder Público. <text:span text:style-name="T3">Os moradores circunvizinhos estão </text:span><text:span text:style-name="T5">extremamente revoltados com o descaso do </text:span><text:span text:style-name="T6">Executivo</text:span><text:span text:style-name="T5">, pois já fizeram inúmeros pedidos aos órgãos competentes </text:span><text:span text:style-name="T6">e até o momento não obtiveram êxito.</text:span></text:p>
      <text:p text:style-name="P10"><text:span text:style-name="T3"><text:s/>Todos os cidadãos têm</text:span><text:span text:style-name="T7"> o direito de ver o pagamento de seus impostos revertidos em melhorias em sua cidade, no local onde moram</text:span><text:span text:style-name="T6">. </text:span><text:span text:style-name="T7">É apenas isto que estes contribuintes </text:span><text:span text:style-name="T8">solicitam.</text:span></text:p>
      <text:p text:style-name="P9"/>
      <text:p text:style-name="P9">Diante do exposto solicito providências.</text:p>
      <text:p text:style-name="P9">Novo Hamburgo, <text:span text:style-name="T9">17 de setembro</text:span> de 201<text:span text:style-name="T9">8</text:span>.</text:p>
      <text:p text:style-name="P12"><text:span text:style-name="T6"><text:s/></text:span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9-17T10:25:45.03035938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34" meta:character-count="1478" meta:non-whitespace-character-count="12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joao-souza0/AppData/Local/Microsoft/Windows/Temporary%20Internet%20Files/usr/lib/openoffice/share/template/pt-BR/CMNH/ped-provid.odt" meta:date="2010-09-29T13:22:32"/>
  </office:meta>
</office:document-meta>
</file>