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562b0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649bb3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bf9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5d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96583" officeooo:paragraph-rsid="006965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676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9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bf9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3fe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49b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5b2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ad8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style="normal" fo:font-weight="normal" officeooo:rsid="0042463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047d0d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63fea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62b9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51e0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fo:color="#000000" officeooo:rsid="006e0a05" style:language-complex="ar" style:country-complex="SA"/>
    </style:style>
    <style:style style:name="T16" style:family="text">
      <style:text-properties fo:color="#000000" officeooo:rsid="00082bec" style:language-complex="ar" style:country-complex="SA"/>
    </style:style>
    <style:style style:name="T17" style:family="text">
      <style:text-properties fo:color="#000000" officeooo:rsid="001f48a9" style:language-complex="ar" style:country-complex="SA"/>
    </style:style>
    <style:style style:name="T18" style:family="text">
      <style:text-properties fo:color="#000000" officeooo:rsid="0075a94f" style:language-complex="ar" style:country-complex="SA"/>
    </style:style>
    <style:style style:name="T19" style:family="text">
      <style:text-properties fo:color="#000000" officeooo:rsid="006917ff" style:language-complex="ar" style:country-complex="SA"/>
    </style:style>
    <style:style style:name="T20" style:family="text">
      <style:text-properties officeooo:rsid="000a1e11"/>
    </style:style>
    <style:style style:name="T21" style:family="text">
      <style:text-properties officeooo:rsid="000d3fe4"/>
    </style:style>
    <style:style style:name="T22" style:family="text">
      <style:text-properties officeooo:rsid="005e6958"/>
    </style:style>
    <style:style style:name="T23" style:family="text">
      <style:text-properties officeooo:rsid="005f8fd7"/>
    </style:style>
    <style:style style:name="T24" style:family="text">
      <style:text-properties fo:font-variant="normal" fo:text-transform="none" fo:color="#333333" fo:letter-spacing="normal" fo:font-style="normal" fo:font-weight="normal" officeooo:rsid="005f8fd7" style:font-style-asian="normal" style:font-style-complex="normal"/>
    </style:style>
    <style:style style:name="T25" style:family="text">
      <style:text-properties officeooo:rsid="0062b9a9"/>
    </style:style>
    <style:style style:name="T26" style:family="text">
      <style:text-properties officeooo:rsid="00869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21">º 1.167/</text:span>201<text:span text:style-name="T22">8</text:span></text:p>
      <text:p text:style-name="P7"><text:span text:style-name="T9">C</text:span><text:span text:style-name="T3">oncessão de medalha do “Mérito Esportivo de Novo Hamburgo” </text:span><text:span text:style-name="T6">ao </text:span><text:span text:style-name="T8">atleta </text:span><text:span text:style-name="T7">Giliarde Oliveira</text:span><text:span text:style-name="T4">.</text:span></text:p>
      <text:p text:style-name="P8">O Vereador que este subscreve:</text:p>
      <text:p text:style-name="P9"><text:span text:style-name="T3">Considerando que </text:span><text:span text:style-name="T6">o</text:span><text:span text:style-name="T5"> atleta </text:span><text:span text:style-name="T7">Giliarde Oliveira</text:span><text:span text:style-name="T5"> f</text:span><text:span text:style-name="T8">oi</text:span><text:span text:style-name="T10"> </text:span><text:span text:style-name="T11">campeã</text:span><text:span text:style-name="T12">o</text:span><text:span text:style-name="T11"> </text:span><text:span text:style-name="T13">brasileir</text:span><text:span text:style-name="T12">o</text:span><text:span text:style-name="T13"> de taekwondo</text:span><text:span text:style-name="T14"> na categoria </text:span><text:span text:style-name="T12">master,</text:span><text:span text:style-name="T13"> que ocorreu na cidade de São Paulo</text:span><text:span text:style-name="T24">.</text:span></text:p>
      <text:p text:style-name="P10">Considerando que tal conquista atinge o objetivo que prescreve o Decreto Legislativo nº 007/13L/2004, alterado pelo Decreto Legislativo 010/13L/2004, que é o <text:span text:style-name="T20">de</text:span> premiar atletas que conquistem títulos de relevância.</text:p>
      <text:p text:style-name="P11"/>
      <text:p text:style-name="P20"><text:span text:style-name="T15"><text:s text:c="4"/>Dessa forma, requer-se que s</text:span><text:span text:style-name="T16">eja </text:span><text:span text:style-name="T17">agraciad</text:span><text:span text:style-name="T18">o</text:span><text:span text:style-name="T17"> </text:span><text:span text:style-name="T18">o</text:span><text:span text:style-name="T17"> atleta mencionad</text:span><text:span text:style-name="T18">o</text:span><text:span text:style-name="T19">,</text:span><text:span text:style-name="T17"> em Sessão Solene a ser agendada, com a medalha do “Mérito Esportivo de Novo Hamburgo”</text:span><text:span text:style-name="T26"> por sua conquista, e seja oficiado ao homenageado com as congratulações em nome desta Casa Legislativa.</text:span></text:p>
      <text:p text:style-name="P12">Novo Hamburgo, <text:span text:style-name="T25">18 </text:span>de <text:span text:style-name="T25">setembro</text:span> de 201<text:span text:style-name="T23">8</text:span>.</text:p>
      <text:p text:style-name="P13"><text:span text:style-name="T2"><text:s/></text:span>Vereador Raul Cassel</text:p>
      <text:p text:style-name="P14"/>
      <text:p text:style-name="P15"/>
      <text:p text:style-name="P16"/>
      <text:p text:style-name="P16"/>
      <text:p text:style-name="P18"/>
      <text:p text:style-name="P16"/>
      <text:p text:style-name="P16"/>
      <text:p text:style-name="P16"/>
      <text:p text:style-name="P17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na Santos</dc:creator>
    <dc:date>2018-09-18T08:21:48.335746640</dc:date>
    <meta:printed-by>Maria Gerhard</meta:printed-by>
    <meta:print-date>2015-06-02T15:10:34</meta:print-date>
    <dc:language>pt-BR</dc:language>
    <meta:editing-cycles>136</meta:editing-cycles>
    <meta:editing-duration>PT7H17M26S</meta:editing-duration>
    <meta:document-statistic meta:table-count="0" meta:image-count="1" meta:object-count="0" meta:page-count="1" meta:paragraph-count="16" meta:word-count="198" meta:character-count="1244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