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63fdab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5d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6778" officeooo:paragraph-rsid="006667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66b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3fd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764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888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style="normal" fo:font-weight="normal" officeooo:rsid="004246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047d0d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officeooo:rsid="0062b9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63fda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57b11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51e0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3f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Times New Roman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63f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fo:font-weight="normal" officeooo:rsid="0062b9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f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3f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bf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424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47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62b9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63f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57b1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51e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566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6566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54526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officeooo:rsid="006e0a05" style:language-complex="ar" style:country-complex="SA"/>
    </style:style>
    <style:style style:name="T48" style:family="text">
      <style:text-properties fo:color="#000000" officeooo:rsid="00082bec" style:language-complex="ar" style:country-complex="SA"/>
    </style:style>
    <style:style style:name="T49" style:family="text">
      <style:text-properties fo:color="#000000" officeooo:rsid="001f48a9" style:language-complex="ar" style:country-complex="SA"/>
    </style:style>
    <style:style style:name="T50" style:family="text">
      <style:text-properties fo:color="#000000" officeooo:rsid="0075a94f" style:language-complex="ar" style:country-complex="SA"/>
    </style:style>
    <style:style style:name="T51" style:family="text">
      <style:text-properties fo:color="#000000" officeooo:rsid="006917ff" style:language-complex="ar" style:country-complex="SA"/>
    </style:style>
    <style:style style:name="T52" style:family="text">
      <style:text-properties fo:color="#000000" officeooo:rsid="0067caa1" style:language-complex="ar" style:country-complex="SA"/>
    </style:style>
    <style:style style:name="T53" style:family="text">
      <style:text-properties officeooo:rsid="000a1e11"/>
    </style:style>
    <style:style style:name="T54" style:family="text">
      <style:text-properties officeooo:rsid="000d3fe4"/>
    </style:style>
    <style:style style:name="T55" style:family="text">
      <style:text-properties officeooo:rsid="00102897"/>
    </style:style>
    <style:style style:name="T56" style:family="text">
      <style:text-properties officeooo:rsid="005e6958"/>
    </style:style>
    <style:style style:name="T57" style:family="text">
      <style:text-properties officeooo:rsid="005f8fd7"/>
    </style:style>
    <style:style style:name="T58" style:family="text">
      <style:text-properties fo:font-variant="normal" fo:text-transform="none" fo:color="#333333" style:font-name="Times New Roman" fo:font-size="12pt" fo:letter-spacing="normal" fo:font-style="normal" fo:font-weight="normal" officeooo:rsid="005f8fd7" style:font-style-asian="normal" style:font-style-complex="normal"/>
    </style:style>
    <style:style style:name="T59" style:family="text">
      <style:text-properties fo:font-variant="normal" fo:text-transform="none" fo:color="#333333" fo:font-size="12pt" fo:letter-spacing="normal" fo:font-style="normal" fo:font-weight="normal" officeooo:rsid="005f8fd7" style:font-style-asian="normal" style:font-style-complex="normal"/>
    </style:style>
    <style:style style:name="T60" style:family="text">
      <style:text-properties fo:font-variant="normal" fo:text-transform="none" fo:color="#333333" fo:letter-spacing="normal" fo:font-style="normal" fo:font-weight="normal" officeooo:rsid="005f8fd7" style:font-style-asian="normal" style:font-style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officeooo:rsid="00082bec"/>
    </style:style>
    <style:style style:name="T63" style:family="text">
      <style:text-properties style:font-name="Times New Roman" officeooo:rsid="005cdc2f"/>
    </style:style>
    <style:style style:name="T64" style:family="text">
      <style:text-properties style:font-name="Times New Roman" officeooo:rsid="00656664"/>
    </style:style>
    <style:style style:name="T65" style:family="text">
      <style:text-properties officeooo:rsid="0062b9a9"/>
    </style:style>
    <style:style style:name="T66" style:family="text">
      <style:text-properties officeooo:rsid="00082bec"/>
    </style:style>
    <style:style style:name="T67" style:family="text">
      <style:text-properties officeooo:rsid="005cdc2f"/>
    </style:style>
    <style:style style:name="T68" style:family="text">
      <style:text-properties officeooo:rsid="00656664"/>
    </style:style>
    <style:style style:name="T69" style:family="text">
      <style:text-properties officeooo:rsid="00869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54">º 1.169/</text:span>201<text:span text:style-name="T56">8</text:span></text:p>
      <text:p text:style-name="P8"><text:span text:style-name="T9">C</text:span><text:span text:style-name="T3">oncessão de medalha do “Mérito Esportivo de Novo Hamburgo” </text:span><text:span text:style-name="T6">à</text:span><text:span text:style-name="T5"> </text:span><text:span text:style-name="T8">atleta </text:span><text:span text:style-name="T6">Valentine Fortes</text:span><text:span text:style-name="T4">.</text:span></text:p>
      <text:p text:style-name="P9">O Vereador que este subscreve:</text:p>
      <text:p text:style-name="P10"><text:span text:style-name="T3">Considerando que </text:span><text:span text:style-name="T6">a</text:span><text:span text:style-name="T7"> atleta </text:span><text:span text:style-name="T6">Valentine Fortes</text:span><text:span text:style-name="T7">, ficou</text:span><text:span text:style-name="T10"> </text:span><text:span text:style-name="T11">campeã </text:span><text:span text:style-name="T12">brasileir</text:span><text:span text:style-name="T13">a</text:span><text:span text:style-name="T12"> de taekwondo</text:span><text:span text:style-name="T14">,</text:span><text:span text:style-name="T15"> na categoria </text:span><text:span text:style-name="T13">infantil</text:span><text:span text:style-name="T12"> que ocorreu na cidade de São Paulo</text:span><text:span text:style-name="T60">.</text:span></text:p>
      <text:p text:style-name="P11">Considerando que tal conquista atinge o objetivo que prescreve o Decreto Legislativo nº 007/13L/2004, alterado pelo Decreto Legislativo 010/13L/2004, que é o <text:span text:style-name="T53">de</text:span> premiar atletas que conquistem títulos de relevância.</text:p>
      <text:p text:style-name="P12"/>
      <text:p text:style-name="P22"><text:span text:style-name="T47"><text:s text:c="3"/>Dessa forma, requer-se que s</text:span><text:span text:style-name="T48">eja </text:span><text:span text:style-name="T49">agraciad</text:span><text:span text:style-name="T52">a</text:span><text:span text:style-name="T49"> </text:span><text:span text:style-name="T52">a</text:span><text:span text:style-name="T49"> atleta mencionad</text:span><text:span text:style-name="T52">a</text:span><text:span text:style-name="T51">,</text:span><text:span text:style-name="T49"> em Sessão Solene a ser agendada, com a medalha do “Mérito Esportivo de Novo Hamburgo”</text:span><text:span text:style-name="T69"> por sua conquista, e seja oficiado à homenageada com as congratulações em nome desta Casa Legislativa.</text:span></text:p>
      <text:p text:style-name="P14">Novo Hamburgo, <text:span text:style-name="T65">18 </text:span>de <text:span text:style-name="T65">setembro</text:span> de 201<text:span text:style-name="T57">8</text:span>.</text:p>
      <text:p text:style-name="P16"><text:span text:style-name="T2"><text:s/></text:span>Vereador Raul Cassel</text:p>
      <text:p text:style-name="P17"/>
      <text:p text:style-name="P18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>Obs.: Redação conforme o original do autor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18T08:27:36.280469585</dc:date>
    <meta:printed-by>Ana Santos</meta:printed-by>
    <meta:print-date>2018-09-18T08:27:10.182987786</meta:print-date>
    <dc:language>pt-BR</dc:language>
    <meta:editing-cycles>135</meta:editing-cycles>
    <meta:editing-duration>PT7H13M51S</meta:editing-duration>
    <meta:document-statistic meta:table-count="0" meta:image-count="1" meta:object-count="0" meta:page-count="1" meta:paragraph-count="16" meta:word-count="198" meta:character-count="1243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