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2b9a9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f07b" officeooo:paragraph-rsid="0065f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55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572d" officeooo:paragraph-rsid="00655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2b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57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e3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47d0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5cdc2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62b9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57b11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51e0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2b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fo:font-weight="normal" officeooo:rsid="0062b9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2b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5cd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62b9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5f8f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5f8f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54526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0a1e11"/>
    </style:style>
    <style:style style:name="T47" style:family="text">
      <style:text-properties officeooo:rsid="000d3fe4"/>
    </style:style>
    <style:style style:name="T48" style:family="text">
      <style:text-properties officeooo:rsid="00102897"/>
    </style:style>
    <style:style style:name="T49" style:family="text">
      <style:text-properties officeooo:rsid="005e6958"/>
    </style:style>
    <style:style style:name="T50" style:family="text">
      <style:text-properties officeooo:rsid="005f8fd7"/>
    </style:style>
    <style:style style:name="T51" style:family="text">
      <style:text-properties fo:font-variant="normal" fo:text-transform="none" fo:color="#333333" style:font-name="Times New Roman" fo:font-size="12pt" fo:letter-spacing="normal" fo:font-style="normal" fo:font-weight="normal" officeooo:rsid="005f8fd7" style:font-style-asian="normal" style:font-style-complex="normal"/>
    </style:style>
    <style:style style:name="T52" style:family="text">
      <style:text-properties fo:font-variant="normal" fo:text-transform="none" fo:color="#333333" fo:font-size="12pt" fo:letter-spacing="normal" fo:font-style="normal" fo:font-weight="normal" officeooo:rsid="005f8fd7" style:font-style-asian="normal" style:font-style-complex="normal"/>
    </style:style>
    <style:style style:name="T53" style:family="text">
      <style:text-properties fo:font-variant="normal" fo:text-transform="none" fo:color="#333333" fo:letter-spacing="normal" fo:font-style="normal" fo:font-weight="normal" officeooo:rsid="005f8fd7" style:font-style-asian="normal" style:font-style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officeooo:rsid="00082bec"/>
    </style:style>
    <style:style style:name="T56" style:family="text">
      <style:text-properties style:font-name="Times New Roman" officeooo:rsid="005cdc2f"/>
    </style:style>
    <style:style style:name="T57" style:family="text">
      <style:text-properties officeooo:rsid="0062b9a9"/>
    </style:style>
    <style:style style:name="T58" style:family="text">
      <style:text-properties officeooo:rsid="0065572d"/>
    </style:style>
    <style:style style:name="T59" style:family="text">
      <style:text-properties officeooo:rsid="00082bec"/>
    </style:style>
    <style:style style:name="T60" style:family="text">
      <style:text-properties officeooo:rsid="005cd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47">º 1.170/</text:span>201<text:span text:style-name="T49">8</text:span></text:p>
      <text:p text:style-name="P7"><text:span text:style-name="T8">C</text:span><text:span text:style-name="T3">oncessão de medalha do “Mérito Esportivo de Novo Hamburgo” </text:span><text:span text:style-name="T6">ao</text:span><text:span text:style-name="T5"> </text:span><text:span text:style-name="T9">atleta </text:span><text:span text:style-name="T7">Guilherme Schenkel</text:span><text:span text:style-name="T4">.</text:span></text:p>
      <text:p text:style-name="P8">O Vereador que este subscreve:</text:p>
      <text:p text:style-name="P9"><text:span text:style-name="T3">Considerando que </text:span><text:span text:style-name="T6">o atleta </text:span><text:span text:style-name="T7">Guilherme Schenkel</text:span><text:span text:style-name="T6"> ficou</text:span><text:span text:style-name="T10"> </text:span><text:span text:style-name="T11">campeã</text:span><text:span text:style-name="T12">o</text:span><text:span text:style-name="T11"> </text:span><text:span text:style-name="T13">brasileiro de taekwondo</text:span><text:span text:style-name="T15"> na categoria </text:span><text:span text:style-name="T13">mirim que ocorreu na cidade de São Paulo</text:span><text:span text:style-name="T53">.</text:span></text:p>
      <text:p text:style-name="P10">Considerando que tal conquista atinge o objetivo que prescreve o Decreto Legislativo nº 007/13L/2004, alterado pelo Decreto Legislativo 010/13L/2004, que é o <text:span text:style-name="T46">de</text:span> premiar atletas que conquistem títulos de relevância.</text:p>
      <text:p text:style-name="P11"/>
      <text:p text:style-name="P13">Dessa forma, requer-se que seja agraciado o atleta mencionado, em Sessão Solene a ser agendada, com a medalha do “Mérito Esportivo de Novo Hamburgo” por sua conquista, e seja oficiado ao homenageado com as congratulações em nome desta Casa Legislativa.</text:p>
      <text:p text:style-name="P14">Novo Hamburgo, <text:span text:style-name="T57">18 </text:span>de <text:span text:style-name="T57">setembro</text:span> de 201<text:span text:style-name="T50">8</text:span>.</text:p>
      <text:p text:style-name="P16"><text:span text:style-name="T2"><text:s/></text:span>Vereador Raul Cassel</text:p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Obs.: Redação conforme o original do autor.</text:p>
      <text:p text:style-name="P20"><text:span text:style-name="T5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18T08:33:27.245574795</dc:date>
    <meta:printed-by>Ana Santos</meta:printed-by>
    <meta:print-date>2018-09-18T08:32:49.946612561</meta:print-date>
    <dc:language>pt-BR</dc:language>
    <meta:editing-cycles>133</meta:editing-cycles>
    <meta:editing-duration>PT7H11M34S</meta:editing-duration>
    <meta:document-statistic meta:table-count="0" meta:image-count="1" meta:object-count="0" meta:page-count="1" meta:paragraph-count="16" meta:word-count="198" meta:character-count="1242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