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5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6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bb35ec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2c1f321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6c2bb" officeooo:paragraph-rsid="02c1f32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c1f32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c1f321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2a465a4" style:font-name-complex="Arial"/>
    </style:style>
    <style:style style:name="T12" style:family="text">
      <style:text-properties fo:language="pt" fo:country="BR" officeooo:rsid="0299bfa5" style:language-asian="pt" style:country-asian="BR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2c06801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2acd14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2921f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29fe8d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2c0680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bcfad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c0680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c1f32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2bcfad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2c0680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2c1f32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officeooo:rsid="02bda11d"/>
    </style:style>
    <style:style style:name="T30" style:family="text">
      <style:text-properties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2bda11d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2c1f321" style:font-size-asian="12pt" style:font-weight-asian="normal" style:font-size-complex="12pt" style:font-weight-complex="normal"/>
    </style:style>
    <style:style style:name="T33" style:family="text">
      <style:text-properties officeooo:rsid="0011cd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PEDIDO DE PROVIDÊNCIAS</text:span><text:span text:style-name="T3"> Nº </text:span><text:span text:style-name="T7">4.619</text:span><text:span text:style-name="T5">/</text:span><text:span text:style-name="T3">20</text:span><text:span text:style-name="T6">18</text:span></text:p>
      <text:p text:style-name="P13"/>
      <text:p text:style-name="P14"/>
      <text:p text:style-name="P16"><text:span text:style-name="T2">Substituição</text:span><text:span text:style-name="T13"> de </text:span><text:span text:style-name="T16">lâmpada queimada</text:span><text:span text:style-name="T14"> </text:span><text:span text:style-name="T15">n</text:span><text:span text:style-name="T17">a </text:span><text:span text:style-name="T23">Rua </text:span><text:span text:style-name="T24">José Plácido de Castro, em frente ao n</text:span><text:span text:style-name="T25">º</text:span><text:span text:style-name="T24"> 413, no </text:span><text:span text:style-name="T25">B</text:span><text:span text:style-name="T24">airro Canudos.</text:span></text:p>
      <text:p text:style-name="P9"/>
      <text:p text:style-name="P7"/>
      <text:p text:style-name="P7"><text:span text:style-name="T8"><text:tab/><text:tab/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8"><text:span text:style-name="T12"><text:tab/><text:tab/></text:span><text:span text:style-name="T18">Substituição de </text:span><text:span text:style-name="T22">lâmpada queimada</text:span><text:span text:style-name="T19"> </text:span><text:span text:style-name="T20">n</text:span><text:span text:style-name="T21">a </text:span><text:span text:style-name="T26">Rua </text:span><text:span text:style-name="T27">José Plácido de Castro, em frente ao n</text:span><text:span text:style-name="T28">º </text:span><text:span text:style-name="T27">413, no </text:span><text:span text:style-name="T28">B</text:span><text:span text:style-name="T27">airro Canudos.</text:span></text:p>
      <text:p text:style-name="P18"/>
      <text:p text:style-name="P18"><text:span text:style-name="T30"><text:tab/><text:tab/>Novo Hamburgo, </text:span><text:span text:style-name="T32">18</text:span><text:span text:style-name="T31"> de setembro de 2018.</text:span></text:p>
      <text:p text:style-name="P8"/>
      <text:p text:style-name="P8"><text:span text:style-name="T9">Vereador</text:span><text:span text:style-name="T10"> </text:span><text:span text:style-name="T11">Raul Cassel</text:span></text:p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20">Obs.: Redação conforme o original do autor.</text:p>
      <text:p text:style-name="P19">/<text:span text:style-name="T3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9-18T08:27:47.896403125</dc:date>
    <meta:printed-by>João Souza</meta:printed-by>
    <meta:print-date>2018-09-18T08:27:45.400281761</meta:print-date>
    <dc:language>pt-BR</dc:language>
    <meta:editing-cycles>189</meta:editing-cycles>
    <meta:editing-duration>PT14H15M19S</meta:editing-duration>
    <dc:creator>João Souza</dc:creator>
    <meta:document-statistic meta:table-count="0" meta:image-count="1" meta:object-count="0" meta:page-count="1" meta:paragraph-count="14" meta:word-count="148" meta:character-count="893" meta:non-whitespace-character-count="7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