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60dd8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ed5f9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c2bb" officeooo:paragraph-rsid="00aed5f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ed5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4b66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60dd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74b7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8a5a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c172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ed5f9" style:font-size-asian="12pt" style:font-weight-asian="normal" style:font-size-complex="12pt" style:font-weight-complex="normal"/>
    </style:style>
    <style:style style:name="T14" style:family="text">
      <style:text-properties officeooo:rsid="0084ef98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a74b73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607088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a60dd8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a8a5a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ac172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aed5f9" style:font-size-asian="12pt" style:font-weight-asian="normal" style:font-size-complex="12pt" style:font-weight-complex="normal"/>
    </style:style>
    <style:style style:name="T24" style:family="text">
      <style:text-properties officeooo:rsid="008a8c66"/>
    </style:style>
    <style:style style:name="T25" style:family="text">
      <style:text-properties officeooo:rsid="00a74b73"/>
    </style:style>
    <style:style style:name="T26" style:family="text">
      <style:text-properties officeooo:rsid="00aed5f9"/>
    </style:style>
    <style:style style:name="T27" style:family="text">
      <style:text-properties officeooo:rsid="0011c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6">4.623</text:span>/201<text:span text:style-name="T3">8</text:span></text:p>
      <text:p text:style-name="P9"><text:span text:style-name="T7">Reiteração do Pedido de Providências n</text:span><text:span text:style-name="T13">º</text:span><text:span text:style-name="T7"> </text:span><text:span text:style-name="T10">1.</text:span><text:span text:style-name="T12">986</text:span><text:span text:style-name="T7">/2018, </text:span><text:span text:style-name="T13">que solicita</text:span><text:span text:style-name="T7"> a o</text:span><text:span text:style-name="T5">peração</text:span><text:span text:style-name="T10"> </text:span><text:span text:style-name="T11">tapa-buraco</text:span><text:span text:style-name="T13">s</text:span><text:span text:style-name="T5"> </text:span><text:span text:style-name="T8">na </text:span><text:span text:style-name="T9">Rua </text:span><text:span text:style-name="T16">M</text:span><text:span text:style-name="T17">ossoró, </text:span><text:span text:style-name="T22">na esquina com a Rua São Leopoldo, no </text:span><text:span text:style-name="T23">B</text:span><text:span text:style-name="T22">airro Liberdade</text:span><text:span text:style-name="T15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<text:tab/><text:tab/></text:span>A pedido da comunidade, solicitamos que seja feita com u<text:span text:style-name="T4">rgência </text:span><text:span text:style-name="T7">o</text:span><text:span text:style-name="T5">peração</text:span><text:span text:style-name="T10"> </text:span><text:span text:style-name="T11">tapa-buraco</text:span><text:span text:style-name="T13">s</text:span><text:span text:style-name="T5"> </text:span><text:span text:style-name="T8">na </text:span><text:span text:style-name="T9">Rua </text:span><text:span text:style-name="T16">M</text:span><text:span text:style-name="T17">ossoró, </text:span><text:span text:style-name="T22">na esquina com a Rua São Leopoldo, no </text:span><text:span text:style-name="T23">B</text:span><text:span text:style-name="T22">airro Liberdade</text:span><text:span text:style-name="T15">,</text:span><text:span text:style-name="T14"> pois há vários buracos na rua que aumentaram de tamanho desde o primeiro pedido e está causando grandes transtornos a todos que ali transitam.</text:span></text:p>
      <text:p text:style-name="P13"><text:tab/><text:tab/>Novo Hamburgo, <text:span text:style-name="T26">18 de setembro de 2018</text:span>.</text:p>
      <text:p text:style-name="P7"/>
      <text:p text:style-name="P14">Vereador <text:span text:style-name="T2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5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18T08:39:15.874169236</meta:print-date>
    <meta:document-statistic meta:table-count="0" meta:image-count="1" meta:object-count="0" meta:page-count="1" meta:paragraph-count="14" meta:word-count="186" meta:character-count="1145" meta:non-whitespace-character-count="967"/>
    <meta:user-defined meta:name="Info 1"/>
    <meta:user-defined meta:name="Info 2"/>
    <meta:user-defined meta:name="Info 3"/>
    <meta:user-defined meta:name="Info 4"/>
  </office:meta>
</office:document-meta>
</file>