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26be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26b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6be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26b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26be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26be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2ce44" officeooo:paragraph-rsid="00026b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7b7b2" officeooo:paragraph-rsid="00026be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26c2bb" officeooo:paragraph-rsid="0005fd1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5fd1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26be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7d02" officeooo:paragraph-rsid="0005fd1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6be7" style:font-size-asian="12pt" style:font-weight-asian="normal" style:font-size-complex="12pt" style:font-weight-complex="normal"/>
    </style:style>
    <style:style style:name="T1" style:family="text">
      <style:text-properties officeooo:rsid="0002ce44"/>
    </style:style>
    <style:style style:name="T2" style:family="text">
      <style:text-properties officeooo:rsid="0014b155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902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47c6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580f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4902e"/>
    </style:style>
    <style:style style:name="T9" style:family="text">
      <style:text-properties officeooo:rsid="00026be7"/>
    </style:style>
    <style:style style:name="T10" style:family="text">
      <style:text-properties officeooo:rsid="0005fd14"/>
    </style:style>
    <style:style style:name="T11" style:family="text">
      <style:text-properties officeooo:rsid="0011cd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4.625</text:span>/<text:span text:style-name="T1">2</text:span>01<text:span text:style-name="T2">8</text:span></text:p>
      <text:p text:style-name="P9"/>
      <text:p text:style-name="P9"/>
      <text:p text:style-name="P6"><text:span text:style-name="T10">Fechamento de um buraco na Rua Bento Gonçalves, em frente ao nº 2463, no Bairro Centro.</text:span></text:p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><text:span text:style-name="T4">No loca</text:span><text:span text:style-name="T5">l</text:span><text:span text:style-name="T4"> acima citado </text:span><text:span text:style-name="T5">existe um buraco grande</text:span><text:span text:style-name="T6"> </text:span><text:span text:style-name="T4">ocasionando inúmeros transtornos para quem trafega nesta via, sendo que este loca</text:span><text:span text:style-name="T5">l</text:span><text:span text:style-name="T7"> </text:span><text:span text:style-name="T5">é </text:span><text:span text:style-name="T4"><text:s/>de intenso movimento;</text:span></text:p>
      <text:p text:style-name="P17"><text:span text:style-name="T1">Moradores e comerciantes próximos a este local <text:s/>vieram a este Vereador solicitar este reparo com urgência mostrando-se preocupados, <text:s/>os mesmos solicitam a benfeitoria o mais rápido possível, temendo um acidente de ônibus, carro ou moto;</text:span></text:p>
      <text:p text:style-name="P13"><text:tab/><text:tab/>Desta forma solicitamos <text:span text:style-name="T2">a</text:span> <text:span text:style-name="T2">Secretaria de Obras </text:span><text:s/>Pública visando a solução deste problema;</text:p>
      <text:p text:style-name="P12"><text:tab/><text:tab/>Sabedores da atenção aos reais anseios da comunidade, contamos com seu apoio neste pedido.</text:p>
      <text:p text:style-name="P16"><text:tab/><text:tab/>Novo Hamburgo, <text:span text:style-name="T9">18 de setembro </text:span><text:s/>de 201<text:span text:style-name="T2">8</text:span>.</text:p>
      <text:p text:style-name="P7">Vereador <text:s/><text:span text:style-name="T1">Gerson Peteff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Obs.: Redação conforme o original do autor.</text:p>
      <text:p text:style-name="P14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09-13T11:07:06.323806554</meta:creation-date>
    <dc:language>pt-BR</dc:language>
    <meta:editing-cycles>1</meta:editing-cycles>
    <meta:editing-duration>P0D</meta:editing-duration>
    <meta:print-date>2018-09-18T08:43:11.215889819</meta:print-date>
    <meta:document-statistic meta:table-count="0" meta:image-count="1" meta:object-count="0" meta:page-count="1" meta:paragraph-count="16" meta:word-count="194" meta:character-count="1220" meta:non-whitespace-character-count="102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8-09-13T11:07:06.062801031"/>
  </office:meta>
</office:document-meta>
</file>