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b014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ab014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a4380d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ab0148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9d0ac0" style:font-weight-asian="bold"/>
    </style:style>
    <style:style style:name="T8" style:family="text">
      <style:text-properties fo:font-weight="bold" officeooo:rsid="00a91b64" style:font-weight-asian="bold"/>
    </style:style>
    <style:style style:name="T9" style:family="text">
      <style:text-properties fo:font-weight="bold" officeooo:rsid="00ab0148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officeooo:rsid="0016a147"/>
    </style:style>
    <style:style style:name="T13" style:family="text">
      <style:text-properties officeooo:rsid="00a91b64"/>
    </style:style>
    <style:style style:name="T14" style:family="text">
      <style:text-properties officeooo:rsid="00aa3474"/>
    </style:style>
    <style:style style:name="T15" style:family="text">
      <style:text-properties fo:color="#000000" fo:language="pt" fo:country="BR" officeooo:rsid="00a4380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a91b6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af04d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a91b64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PEDID</text:span><text:span text:style-name="T4">O </text:span><text:span text:style-name="T5">DE PROVIDÊNCIAS </text:span><text:span text:style-name="T4">Nº </text:span><text:span text:style-name="T9">4.629</text:span><text:span text:style-name="T6">/</text:span><text:span text:style-name="T7">201</text:span><text:span text:style-name="T8">8</text:span></text:p>
      <text:p text:style-name="P16">Limpeza <text:s/><text:span text:style-name="T13">e revitalização da praça na Rua Constelation, próximo ao nº 140, no Bairro Canudos. <text:s text:c="5"/></text:span><text:s text:c="6"/></text:p>
      <text:p text:style-name="P15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3"><text:span text:style-name="T15">Limpeza </text:span><text:span text:style-name="T16">e </text:span><text:span text:style-name="T17">r</text:span><text:span text:style-name="T16">evitalização da </text:span><text:span text:style-name="T17">p</text:span><text:span text:style-name="T16">raça na Rua Constelation, próximo ao nº 140, no Bairro Canudos. </text:span><text:span text:style-name="T18">Moradores relatam que o descaso e vandalismo impossibilitam o uso desse espaço, tão necessário para lazer. <text:s text:c="4"/></text:span></text:p>
      <text:p text:style-name="P10"><text:tab/><text:tab/>Novo Hamburgo, <text:span text:style-name="T14">18 de setembro</text:span> de 201<text:span text:style-name="T13">8</text:span>.</text:p>
      <text:p text:style-name="P12"/>
      <text:p text:style-name="P14">Vereador <text:span text:style-name="T12"><text:s/>Fernando Lourenço</text:span></text:p>
      <text:p text:style-name="P11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0">R</text:span>edação conforme original do autor.</text:p>
      <text:p text:style-name="P7"><text:span text:style-name="T2">/</text:span><text:span text:style-name="T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8T11:01:33.579869894</meta:print-date>
    <meta:document-statistic meta:table-count="0" meta:image-count="1" meta:object-count="0" meta:page-count="1" meta:paragraph-count="14" meta:word-count="157" meta:character-count="995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