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d54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07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f193" officeooo:paragraph-rsid="001bf19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213bc6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officeooo:rsid="0021b1ec"/>
    </style:style>
    <style:style style:name="T6" style:family="text">
      <style:text-properties officeooo:rsid="00244894"/>
    </style:style>
    <style:style style:name="T7" style:family="text">
      <style:text-properties officeooo:rsid="0026d6fd"/>
    </style:style>
    <style:style style:name="T8" style:family="text">
      <style:text-properties officeooo:rsid="002989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4.630</text:span>/201<text:span text:style-name="T5">8</text:span></text:p>
      <text:p text:style-name="P12"><text:span text:style-name="T6">Troca </text:span>de lâmpada <text:span text:style-name="T6">na Rua Carlos Scheffel, em frente ao nº 378, no Bairro Canudos. <text:s text:c="12"/></text:span></text:p>
      <text:p text:style-name="P10"/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6">Troca de lâmpada na Rua Carlos Scheffel em frente ao nº 378, no Bairro Canudos. Moradores relatam que esse ponto no escuro oferece riscos de assaltos e acidentes. <text:s text:c="5"/></text:span><text:span text:style-name="T4"><text:s/></text:span></text:p>
      <text:p text:style-name="P14"><text:tab/><text:tab/>Novo Hamburgo, <text:span text:style-name="T7">18 de setembro </text:span>de 201<text:span text:style-name="T5">8</text:span>.</text:p>
      <text:p text:style-name="P15"/>
      <text:p text:style-name="P15">Vereador <text:span text:style-name="T3"><text:s/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8T11:03:01.123260373</meta:print-date>
    <meta:document-statistic meta:table-count="0" meta:image-count="1" meta:object-count="0" meta:page-count="1" meta:paragraph-count="14" meta:word-count="154" meta:character-count="950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