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48b8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577f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7577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4">º 4.633</text:span>/201<text:span text:style-name="T3">8</text:span></text:p>
      <text:p text:style-name="P11">Operação tapa-buracos <text:span text:style-name="T5">na</text:span> <text:span text:style-name="T6">Rua</text:span> <text:span text:style-name="T5">Amantino Antônio Peteffi, no Bairro São Jorge.</text:span></text:p>
      <text:p text:style-name="P10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Operação tapa-buracos <text:span text:style-name="T5">na</text:span> <text:span text:style-name="T6">Rua</text:span> <text:span text:style-name="T5">Amantino Antônio Peteffi, no Bairro São Jorge.</text:span></text:p>
      <text:p text:style-name="P9"><text:tab/><text:tab/></text:p>
      <text:p text:style-name="P16"><text:span text:style-name="T5">Novo Hamburgo, 18 de setembro de 2018.</text:span></text:p>
      <text:p text:style-name="P6"/>
      <text:p text:style-name="P6"/>
      <text:p text:style-name="P17"/>
      <text:p text:style-name="P18"><text:span text:style-name="T5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6">Obs.: </text:span>Redação conforme original da autora.</text:p>
      <text:p text:style-name="P8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0T10:47:12.095088684</meta:print-date>
    <meta:document-statistic meta:table-count="0" meta:image-count="1" meta:object-count="0" meta:page-count="1" meta:paragraph-count="15" meta:word-count="133" meta:character-count="841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