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c4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c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008f" officeooo:paragraph-rsid="0025008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4c5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008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d3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46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e32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fa3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00fe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0507"/>
    </style:style>
    <style:style style:name="T11" style:family="text">
      <style:text-properties officeooo:rsid="00166547"/>
    </style:style>
    <style:style style:name="T12" style:family="text">
      <style:text-properties officeooo:rsid="001def20"/>
    </style:style>
    <style:style style:name="T13" style:family="text">
      <style:text-properties officeooo:rsid="0020b8ae"/>
    </style:style>
    <style:style style:name="T14" style:family="text">
      <style:text-properties officeooo:rsid="0021e756"/>
    </style:style>
    <style:style style:name="T15" style:family="text">
      <style:text-properties officeooo:rsid="002cc46b"/>
    </style:style>
    <style:style style:name="T16" style:family="text">
      <style:text-properties officeooo:rsid="002d6e09"/>
    </style:style>
    <style:style style:name="T17" style:family="text">
      <style:text-properties officeooo:rsid="002e326a"/>
    </style:style>
    <style:style style:name="T18" style:family="text">
      <style:text-properties officeooo:rsid="00300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4.636</text:span>/201<text:span text:style-name="T10">8</text:span></text:p>
      <text:p text:style-name="P12"><text:span text:style-name="T15">Reiteração do Pedido de Providências Nº 1.774/2018, que solicita o</text:span>peração tapa-buracos na <text:span text:style-name="T17">Avenida Presidente Lucena, em frente aos números 3231 e 3625, no Bairro Primavera</text:span>.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5">Reiteração do Pedido de Providência</text:span><text:span text:style-name="T8">s</text:span><text:span text:style-name="T5"> Nº 1.774/2018, que solicita o</text:span><text:span text:style-name="T3">peração tapa-buracos na </text:span><text:span text:style-name="T6">Avenida</text:span><text:span text:style-name="T4"> Presidente Lucena, em frente aos números 3231 e 3625, no Bairro </text:span><text:span text:style-name="T7">Primavera</text:span><text:span text:style-name="T2">, </text:span><text:span text:style-name="T3">uma vez que é conveniente que a via esteja em boas condições de uso, a fim de evitar acidentes e prejuízos aos contribuinte.</text:span></text:p>
      <text:p text:style-name="P8">Novo Hamburgo, <text:span text:style-name="T16">18 de setembro </text:span>de 201<text:span text:style-name="T11">8</text:span>.</text:p>
      <text:p text:style-name="P7"/>
      <text:p text:style-name="P10">Vereador <text:span text:style-name="T1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3:15:35.219019884</meta:print-date>
    <meta:document-statistic meta:table-count="0" meta:image-count="1" meta:object-count="0" meta:page-count="1" meta:paragraph-count="14" meta:word-count="184" meta:character-count="1149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